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259c4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faf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259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ac2fc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ac2fc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4" style:family="text">
      <style:text-properties officeooo:rsid="001b0b09"/>
    </style:style>
    <style:style style:name="T15" style:family="text">
      <style:text-properties officeooo:rsid="001fcaf7"/>
    </style:style>
    <style:style style:name="T16" style:family="text">
      <style:text-properties style:font-name="Arial" fo:font-weight="bold" officeooo:rsid="001866d5" style:font-weight-asian="bold" style:font-weight-complex="bold"/>
    </style:style>
    <style:style style:name="T17" style:family="text">
      <style:text-properties officeooo:rsid="002291ef"/>
    </style:style>
    <style:style style:name="T18" style:family="text">
      <style:text-properties officeooo:rsid="00317038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3179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3179" style:text-blinking="false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22" style:family="text">
      <style:text-properties officeooo:rsid="003ddb37"/>
    </style:style>
    <style:style style:name="T23" style:family="text">
      <style:text-properties officeooo:rsid="003faf6f"/>
    </style:style>
    <style:style style:name="T24" style:family="text">
      <style:text-properties officeooo:rsid="00425814"/>
    </style:style>
    <style:style style:name="T25" style:family="text">
      <style:text-properties officeooo:rsid="004259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4"> </text:span></text:p>
      <text:p text:style-name="P2"/>
      <text:p text:style-name="P3">PERÍODO: <text:span text:style-name="T24">1</text:span><text:span text:style-name="T25">8</text:span><text:span text:style-name="T18">.0</text:span><text:span text:style-name="T23">4</text:span><text:span text:style-name="T15"> </text:span>a <text:span text:style-name="T25">24</text:span><text:span text:style-name="T15">.0</text:span><text:span text:style-name="T22">4</text:span>.202<text:span text:style-name="T17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</text:span><text:span text:style-name="T5">(a)</text:span><text:span text:style-name="T4">: </text:span><text:span text:style-name="T6">GABINETE D</text:span><text:span text:style-name="T8">O</text:span><text:span text:style-name="T7"> DESEMBARGADOR </text:span><text:span text:style-name="T9">EDUARDO SÉRGIO</text:span></text:p>
          </table:table-cell>
        </table:table-row>
        <table:table-row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3"><text:s/></text:span><text:span text:style-name="T19">TALITA SIMÕES LEÃO</text:span><text:span text:style-name="T21">- <text:s/></text:span><text:span text:style-name="T19"><text:s/></text:span><text:span text:style-name="T20">9654-0649</text:span></text:p>
          </table:table-cell>
        </table:table-row>
        <table:table-row>
          <table:table-cell table:style-name="Tabela2.A2" office:value-type="string">
            <text:p text:style-name="P6"><text:span text:style-name="T16">Apoio gabinete: </text:span><text:span text:style-name="Emphasis"><text:span text:style-name="T10"><text:s/></text:span></text:span><text:span text:style-name="Emphasis"><text:span text:style-name="T12">GIANNE SAMPAIO</text:span></text:span><text:span text:style-name="Emphasis"><text:span text:style-name="T13">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2-04-11T12:23:36.993000000</dc:date>
    <meta:editing-duration>PT5H9M</meta:editing-duration>
    <meta:editing-cycles>92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5" meta:word-count="21" meta:character-count="181" meta:non-whitespace-character-count="159"/>
  </office:meta>
</office:document-meta>
</file>