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5d7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05d7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20.07</text:span>.2020 a <text:span text:style-name="T5">26.07</text:span>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text:s/></text:span><text:span text:style-name="T4">ASSIS CARVALH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7-17T14:03:36.619000000</dc:date>
    <meta:editing-duration>PT1H28M2S</meta:editing-duration>
    <meta:editing-cycles>39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20" meta:character-count="159" meta:non-whitespace-character-count="141"/>
  </office:meta>
</office:document-meta>
</file>