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d9b16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021e1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e442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3016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021e1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3b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90d89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e9a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08f7c2"/>
    </style:style>
    <style:style style:name="T12" style:family="text">
      <style:text-properties officeooo:rsid="0010cc68"/>
    </style:style>
    <style:style style:name="T13" style:family="text">
      <style:text-properties officeooo:rsid="001649b6"/>
    </style:style>
    <style:style style:name="T14" style:family="text">
      <style:text-properties officeooo:rsid="001be442"/>
    </style:style>
    <style:style style:name="T15" style:family="text">
      <style:text-properties officeooo:rsid="001d3016"/>
    </style:style>
    <style:style style:name="T16" style:family="text">
      <style:text-properties officeooo:rsid="00201e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3">2º GRAU</text:span></text:p>
      <text:p text:style-name="P2"/>
      <text:p text:style-name="P3">PERÍODO: <text:span text:style-name="T15">22</text:span><text:span text:style-name="T12">.0</text:span><text:span text:style-name="T16">3</text:span> a <text:span text:style-name="T14">2</text:span><text:span text:style-name="T15">8</text:span><text:span text:style-name="T13">.0</text:span><text:span text:style-name="T16">3</text:span>.202<text:span text:style-name="T11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">Desembargador: </text:span><text:span text:style-name="T2">GABINETE D</text:span><text:span text:style-name="T4">O</text:span><text:span text:style-name="T2"> DESEMBARGADOR</text:span><text:span text:style-name="T3"> </text:span><text:span text:style-name="T5">CARLOS COELHO</text:span></text:p>
          </table:table-cell>
        </table:table-row>
        <table:table-row table:style-name="TableLine1576689939120">
          <table:table-cell table:style-name="Tabela2.A2" office:value-type="string">
            <text:p text:style-name="P6"><text:span text:style-name="T6">Coordenador</text:span><text:span text:style-name="T7">(a)</text:span><text:span text:style-name="T6">: </text:span><text:span text:style-name="T9">JOAQUIM ANTÔNIO DOUETTS PEREIRA - 99984-4675/ 3245-4430</text:span></text:p>
          </table:table-cell>
        </table:table-row>
        <table:table-row table:style-name="TableLine1576689936816">
          <table:table-cell table:style-name="Tabela2.A2" office:value-type="string">
            <text:p text:style-name="P7"><text:span text:style-name="T8">Apoio gabinete</text:span><text:span text:style-name="T6">: </text:span><text:span text:style-name="Emphasis"><text:span text:style-name="T10">STANISLAW COSTA ELOY - ANDRÉ COUTINHO VAN WOENSEL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3-18T15:24:47.957000000</dc:date>
    <meta:editing-duration>PT2H48M41S</meta:editing-duration>
    <meta:editing-cycles>61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32" meta:character-count="242" meta:non-whitespace-character-count="214"/>
  </office:meta>
</office:document-meta>
</file>