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2.06.2020 a 28.06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0 DESEMBARGADOR PAULO MAIA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CELO T. CORRÊA DE OLIVEIRA - 98854-1010</text:span><text:span text:style-name="T2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6-18T17:49:39.23</dc:date>
    <meta:editing-duration>PT01H27M48S</meta:editing-duration>
    <meta:editing-cycles>39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20" meta:character-count="154"/>
  </office:meta>
</office:document-meta>
</file>