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officeooo:paragraph-rsid="001cfea1" fo:background-color="transparent" style:font-name-asian="ArialMT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officeooo:paragraph-rsid="001a3819" style:font-size-asian="10pt" style:font-weight-asian="bold" style:font-size-complex="10pt" style:font-weight-complex="bold"/>
    </style:style>
    <style:style style:name="P6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 style:master-page-name="">
      <style:paragraph-properties style:page-number="auto" fo:break-before="auto" fo:break-aft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d4c566" style:font-style-asian="norm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1ca921" style:font-style-asian="normal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1cfea1" style:font-style-asian="normal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d4c566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d4c566" style:font-size-asian="10pt" style:font-style-asian="normal" style:font-size-complex="10pt" style:font-style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1ca921" style:font-size-asian="10pt" style:font-style-asian="normal" style:font-size-complex="10pt" style:font-style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1cfea1" style:font-size-asian="10pt" style:font-style-asian="normal" style:font-size-complex="10pt" style:font-style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d4c566" style:font-size-asian="10pt" style:font-style-asian="normal" style:font-size-complex="10pt" style:font-style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1ca921" style:font-size-asian="10pt" style:font-style-asian="normal" style:font-size-complex="10pt" style:font-style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1cfea1" style:font-size-asian="10pt" style:font-style-asian="normal" style:font-size-complex="10pt" style:font-style-complex="normal" style:text-emphasize="none" style:text-overline-style="none" style:text-overline-color="font-color"/>
    </style:style>
    <style:style style:name="T12" style:family="text">
      <style:text-properties officeooo:rsid="001938db"/>
    </style:style>
    <style:style style:name="T13" style:family="text">
      <style:text-properties officeooo:rsid="001c86ce"/>
    </style:style>
    <style:style style:name="T14" style:family="text">
      <style:text-properties officeooo:rsid="001cfe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/text:p>
      <text:p text:style-name="P4"/>
      <text:p text:style-name="P5">PERÍODO: <text:span text:style-name="T14">23.11</text:span><text:span text:style-name="T13">.2020 </text:span><text:s/>a <text:span text:style-name="T14">29.11</text:span><text:span text:style-name="T13">.2020</text:span></text:p>
      <text:p text:style-name="P4"/>
      <text:p text:style-name="P7"/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Desembargador: GABINETE D<text:span text:style-name="T13">A</text:span> <text:span text:style-name="T12">DESEMBARGADORA ANA MADRUGA</text:span></text:p>
          </table:table-cell>
        </table:table-row>
        <table:table-row table:style-name="TableLine1334245550288">
          <table:table-cell table:style-name="Tabela2.A2" office:value-type="string">
            <text:p text:style-name="P3"><text:span text:style-name="T1">Coordenador: </text:span><text:span text:style-name="T2">MAR</text:span><text:span text:style-name="T3">IA MAGN</text:span><text:span text:style-name="T4">Ó</text:span><text:span text:style-name="T3">LIA MADRUGA - 98899-0590/99616-8990</text:span></text:p>
          </table:table-cell>
        </table:table-row>
      </table:table>
      <text:p text:style-name="P4"/>
      <text:p text:style-name="P4"/>
      <text:p text:style-name="P4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0-11-23T09:48:35.729000000</dc:date>
    <meta:editing-duration>PT1H34M13S</meta:editing-duration>
    <meta:editing-cycles>40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4" meta:word-count="18" meta:character-count="160" meta:non-whitespace-character-count="145"/>
  </office:meta>
</office:document-meta>
</file>