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027bc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officeooo:rsid="001b0b09"/>
    </style:style>
    <style:style style:name="T11" style:family="text">
      <style:text-properties officeooo:rsid="001fcaf7"/>
    </style:style>
    <style:style style:name="T12" style:family="text">
      <style:text-properties style:font-name="Arial" fo:font-weight="bold" officeooo:rsid="001866d5" style:font-weight-asian="bold" style:font-weight-complex="bold"/>
    </style:style>
    <style:style style:name="T13" style:family="text">
      <style:text-properties style:font-name="Arial" fo:font-size="12pt" fo:font-style="normal" fo:font-weight="normal" officeooo:rsid="002c90f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2291ef"/>
    </style:style>
    <style:style style:name="T15" style:family="text">
      <style:text-properties officeooo:rsid="002e90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0"> </text:span></text:p>
      <text:p text:style-name="P2"/>
      <text:p text:style-name="P3">PERÍODO: <text:span text:style-name="T15">24</text:span><text:span text:style-name="T11"> </text:span>a <text:span text:style-name="T15">30</text:span><text:span text:style-name="T11">.0</text:span><text:span text:style-name="T14">1</text:span>.202<text:span text:style-name="T14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6">Desembargador</text:span><text:span text:style-name="T7">(a)</text:span><text:span text:style-name="T6">: </text:span><text:span text:style-name="T8">GABINETE D</text:span><text:span text:style-name="T9">O DESEMBARGADOR WOLNEY MACEDO</text:span></text:p>
          </table:table-cell>
        </table:table-row>
        <table:table-row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4">TALITA SIMÕES LEÃO</text:span><text:span text:style-name="T3"> – <text:s/></text:span><text:span text:style-name="T5">9654-0649</text:span></text:p>
          </table:table-cell>
        </table:table-row>
        <table:table-row>
          <table:table-cell table:style-name="Tabela2.A2" office:value-type="string">
            <text:p text:style-name="P6"><text:span text:style-name="T12">Apoio gabinete: </text:span><text:span text:style-name="Emphasis"><text:span text:style-name="T13">ISELMA MARIA DE SOUZA RODRIGUES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1-21T09:30:49.453000000</dc:date>
    <meta:editing-duration>PT4H6M53S</meta:editing-duration>
    <meta:editing-cycles>74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4" meta:character-count="192" meta:non-whitespace-character-count="169"/>
  </office:meta>
</office:document-meta>
</file>