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officeooo:paragraph-rsid="000ed854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officeooo:paragraph-rsid="0007ad29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ed854" style:font-style-asian="normal" style:font-weight-asian="bold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MT" style:font-style-asian="normal" style:font-weight-asian="bold" style:font-name-complex="Calibri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MT" style:font-style-asian="normal" style:font-weight-asian="bold" style:font-name-complex="Arial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c48e6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7" style:family="text">
      <style:text-properties officeooo:rsid="0007ad29"/>
    </style:style>
    <style:style style:name="T8" style:family="text">
      <style:text-properties officeooo:rsid="0008f7c2"/>
    </style:style>
    <style:style style:name="T9" style:family="text">
      <style:text-properties officeooo:rsid="000de5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TÃO SEMANAL</text:p>
      <text:p text:style-name="P2"/>
      <text:p text:style-name="P2">PERÍODO: <text:span text:style-name="T9">25</text:span><text:span text:style-name="T7">.</text:span><text:span text:style-name="T8">01</text:span>.202<text:span text:style-name="T8">1</text:span> a <text:span text:style-name="T9">31</text:span><text:span text:style-name="T7">.</text:span><text:span text:style-name="T8">01</text:span>.202<text:span text:style-name="T8">1</text:span></text:p>
      <text:p text:style-name="P2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1">Desembargador: GABINETE DO DESEMBARGADOR </text:span><text:span text:style-name="T2">EDVALDO DE ANDRADE</text:span></text:p>
          </table:table-cell>
        </table:table-row>
        <table:table-row table:style-name="TableLine1940579568096">
          <table:table-cell table:style-name="Tabela2.A2" office:value-type="string">
            <text:p text:style-name="P5"><text:span text:style-name="T3">Coordenador: </text:span><text:span text:style-name="T6">JOAQUIM ANTÔNIO DOUETTS PEREIRA</text:span><text:span text:style-name="T4"> </text:span><text:span text:style-name="T5">- 99984-4675/3245-4430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1-22T10:20:23.334000000</dc:date>
    <meta:editing-duration>PT2H8M32S</meta:editing-duration>
    <meta:editing-cycles>45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4" meta:word-count="20" meta:character-count="173" meta:non-whitespace-character-count="157"/>
  </office:meta>
</office:document-meta>
</file>