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normal" officeooo:paragraph-rsid="0007ad2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officeooo:paragraph-rsid="003e57f7" style:font-size-asian="12pt" style:font-weight-asian="normal" style:font-size-complex="12pt" style:font-weight-complex="normal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1cc23e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2c90f3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33782f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314a41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333bfe" fo:background-color="transparent" loext:char-shading-value="0" style:font-name-asian="ArialMT" style:font-style-asian="normal" style:font-name-complex="Calibri" style:font-style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01cc23e" style:font-style-asian="normal" style:font-style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3aa8a4" style:font-style-asian="normal" style:font-style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3e57f7" style:font-style-asian="normal" style:font-style-complex="normal" style:text-overline-style="none" style:text-overline-color="font-color"/>
    </style:style>
    <style:style style:name="T11" style:family="text">
      <style:text-properties officeooo:rsid="001b0b09"/>
    </style:style>
    <style:style style:name="T12" style:family="text">
      <style:text-properties officeooo:rsid="001fcaf7"/>
    </style:style>
    <style:style style:name="T13" style:family="text">
      <style:text-properties officeooo:rsid="002291ef"/>
    </style:style>
    <style:style style:name="T14" style:family="text">
      <style:text-properties officeooo:rsid="00317038"/>
    </style:style>
    <style:style style:name="T15" style:family="text">
      <style:text-properties officeooo:rsid="00328d90"/>
    </style:style>
    <style:style style:name="T16" style:family="text">
      <style:text-properties officeooo:rsid="001866d5"/>
    </style:style>
    <style:style style:name="T17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73179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fo:font-weight="bold" officeooo:rsid="001fbb75" style:text-blinking="false" fo:background-color="transparent" loext:char-shading-value="0" style:font-name-asian="ArialMT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9" style:family="text">
      <style:text-properties officeooo:rsid="003e57f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1"> </text:span></text:p>
      <text:p text:style-name="P2"/>
      <text:p text:style-name="P3">PERÍODO: <text:span text:style-name="T19">25</text:span><text:span text:style-name="T14">.0</text:span><text:span text:style-name="T15">7</text:span><text:span text:style-name="T12"> </text:span>a <text:span text:style-name="T19">31</text:span><text:span text:style-name="T12">.0</text:span><text:span text:style-name="T15">7</text:span>.202<text:span text:style-name="T13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7">Desembargador</text:span><text:span text:style-name="T8">(a)</text:span><text:span text:style-name="T7">: </text:span><text:span text:style-name="T9">GABINETE DESEMBARGADOR</text:span><text:span text:style-name="T10">A MARGARIDA ARAÚJO</text:span></text:p>
          </table:table-cell>
        </table:table-row>
        <table:table-row>
          <table:table-cell table:style-name="Tabela2.A2" office:value-type="string">
            <text:p text:style-name="P6"><text:span text:style-name="T1">Coordenador</text:span><text:span text:style-name="T2">(a)</text:span><text:span text:style-name="T1">: <text:s text:c="5"/></text:span><text:span text:style-name="T18">MARIA DE </text:span><text:span text:style-name="T17">FÁTIMA RAPOSO </text:span><text:span text:style-name="T18">DE FRANÇA - 99162-9155 </text:span></text:p>
          </table:table-cell>
        </table:table-row>
        <table:table-row>
          <table:table-cell table:style-name="Tabela2.A2" office:value-type="string">
            <text:p text:style-name="P6"><text:span text:style-name="T16">Apoio gabinete: <text:s text:c="6"/></text:span><text:span text:style-name="T3">DORGIVAL TERCEIRO NETO <text:s/>/ VLADIMIR AZEVEDO DE MELLO </text:span><text:span text:style-name="T5"><text:s/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7-21T14:20:15.327000000</dc:date>
    <meta:editing-duration>PT4H27M28S</meta:editing-duration>
    <meta:editing-cycles>82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30" meta:character-count="243" meta:non-whitespace-character-count="202"/>
  </office:meta>
</office:document-meta>
</file>