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432e3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6c343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b0b09"/>
    </style:style>
    <style:style style:name="T14" style:family="text">
      <style:text-properties officeooo:rsid="001fcaf7"/>
    </style:style>
    <style:style style:name="T15" style:family="text">
      <style:text-properties style:font-name="Arial" fo:font-weight="bold" officeooo:rsid="001866d5" style:font-weight-asian="bold" style:font-weight-complex="bold"/>
    </style:style>
    <style:style style:name="T16" style:family="text">
      <style:text-properties style:font-name="Arial" fo:font-size="12pt" fo:font-style="normal" fo:font-weight="normal" officeooo:rsid="002ff7a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normal" officeooo:rsid="00314a4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00333bf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" fo:font-weight="normal" officeooo:rsid="002ff7a6" style:font-weight-asian="normal" style:font-weight-complex="normal"/>
    </style:style>
    <style:style style:name="T20" style:family="text">
      <style:text-properties style:font-name="Arial" fo:font-weight="normal" officeooo:rsid="0033782f" style:font-weight-asian="normal" style:font-weight-complex="normal"/>
    </style:style>
    <style:style style:name="T21" style:family="text">
      <style:text-properties officeooo:rsid="00265cec"/>
    </style:style>
    <style:style style:name="T22" style:family="text">
      <style:text-properties officeooo:rsid="0079ab54"/>
    </style:style>
    <style:style style:name="T23" style:family="text">
      <style:text-properties officeooo:rsid="007d77fb"/>
    </style:style>
    <style:style style:name="T24" style:family="text">
      <style:text-properties officeooo:rsid="008432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13"> </text:span></text:p>
      <text:p text:style-name="P2"/>
      <text:p text:style-name="P3">PERÍODO: <text:span text:style-name="T24">25</text:span><text:span text:style-name="T21">.</text:span><text:span text:style-name="T23">10</text:span><text:span text:style-name="T14"> </text:span>a <text:span text:style-name="T24">31</text:span><text:span text:style-name="T14">.</text:span><text:span text:style-name="T22">10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</text:span><text:span text:style-name="T10">A</text:span><text:span text:style-name="T9"> DESEMBARGADOR</text:span><text:span text:style-name="T10">A</text:span><text:span text:style-name="T9"> </text:span><text:span text:style-name="T10">ANA MADRUGA</text:span></text:p>
          </table:table-cell>
        </table:table-row>
        <table:table-row table:style-name="TableLine211994302592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1"><text:s/></text:span><text:span text:style-name="T5">MARIA DE FÁTIMA RAPOSO</text:span><text:span text:style-name="T6"> -</text:span><text:span text:style-name="T4"> </text:span><text:span text:style-name="T3">99162-9155</text:span></text:p>
          </table:table-cell>
        </table:table-row>
        <table:table-row table:style-name="TableLine2119943015680">
          <table:table-cell table:style-name="Tabela2.A2" office:value-type="string">
            <text:p text:style-name="P7"><text:span text:style-name="T15">Apoio gabinete: </text:span><text:span text:style-name="T19">DORGIVAL TERCEIRO NETO </text:span></text:p>
            <text:p text:style-name="P7"><text:span text:style-name="T16"><text:s text:c="28"/></text:span><text:span text:style-name="T17">VLADIMIR AZEVEDO DE MELLO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0-25T14:11:48.884000000</dc:date>
    <meta:editing-duration>PT14H13M27S</meta:editing-duration>
    <meta:editing-cycles>14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6" meta:word-count="28" meta:character-count="244" meta:non-whitespace-character-count="190"/>
  </office:meta>
</office:document-meta>
</file>