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3864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757a8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5a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5757a8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65cec"/>
    </style:style>
    <style:style style:name="T16" style:family="text">
      <style:text-properties officeooo:rsid="0048ac6e"/>
    </style:style>
    <style:style style:name="T17" style:family="text">
      <style:text-properties officeooo:rsid="005434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7">26</text:span><text:span text:style-name="T15">.0</text:span><text:span text:style-name="T16">7</text:span><text:span text:style-name="T13"> </text:span>a <text:span text:style-name="T17">01</text:span><text:span text:style-name="T13">.0</text:span><text:span text:style-name="T17">8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7">O</text:span><text:span text:style-name="T6"> DESEMBARGADOR </text:span><text:span text:style-name="T8">ASSIS CARVALHO</text:span></text:p>
          </table:table-cell>
        </table:table-row>
        <table:table-row table:style-name="TableLine231894229985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0">TALITA SIMÕES LEÃO</text:span><text:span text:style-name="T3"> - 99654-0649 </text:span></text:p>
          </table:table-cell>
        </table:table-row>
        <table:table-row table:style-name="TableLine2318942297408">
          <table:table-cell table:style-name="Tabela2.A2" office:value-type="string">
            <text:p text:style-name="P7"><text:span text:style-name="T14">Apoio gabinete: </text:span><text:span text:style-name="Emphasis"><text:span text:style-name="T9">PAULO ADRIANO SOARES DE CARVALHO / DAVIJOUR ANTÉRIO DE LUCENA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7-23T10:29:24.740000000</dc:date>
    <meta:editing-duration>PT5H17M25S</meta:editing-duration>
    <meta:editing-cycles>106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30" meta:character-count="227" meta:non-whitespace-character-count="199"/>
  </office:meta>
</office:document-meta>
</file>