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7010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7c62f7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00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ab8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c62f7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65cec"/>
    </style:style>
    <style:style style:name="T16" style:family="text">
      <style:text-properties officeooo:rsid="006b38c9"/>
    </style:style>
    <style:style style:name="T17" style:family="text">
      <style:text-properties officeooo:rsid="00736f12"/>
    </style:style>
    <style:style style:name="T18" style:family="text">
      <style:text-properties officeooo:rsid="0079ab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7">2</text:span><text:span text:style-name="T18">7</text:span><text:span text:style-name="T15">.0</text:span><text:span text:style-name="T16">9</text:span><text:span text:style-name="T13"> </text:span>a <text:span text:style-name="T18">03</text:span><text:span text:style-name="T13">.</text:span><text:span text:style-name="T18">10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7">O</text:span><text:span text:style-name="T6"> DESEMBARGADOR </text:span><text:span text:style-name="T8">THIAGO ANDRADE</text:span></text:p>
          </table:table-cell>
        </table:table-row>
        <table:table-row table:style-name="TableLine270794902136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MARIA DE FÁTIMA RAPOSO - 99162-9155</text:span></text:p>
          </table:table-cell>
        </table:table-row>
        <table:table-row table:style-name="TableLine2707949020080">
          <table:table-cell table:style-name="Tabela2.A2" office:value-type="string">
            <text:p text:style-name="P7"><text:span text:style-name="T14">Apoio gabinete: </text:span><text:span text:style-name="Emphasis"><text:span text:style-name="T9">FRANCINEIDE DIAS BRAGA/ RAQUEL </text:span></text:span><text:span text:style-name="Emphasis"><text:span text:style-name="T10">BARRETO</text:span></text:span><text:span text:style-name="Emphasis"><text:span text:style-name="T9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9-26T09:42:55.816000000</dc:date>
    <meta:editing-duration>PT11H59M53S</meta:editing-duration>
    <meta:editing-cycles>134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6" meta:character-count="207" meta:non-whitespace-character-count="184"/>
  </office:meta>
</office:document-meta>
</file>