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29.06.2020 a 05.07.2020</text:p>
      <text:p text:style-name="P1"/>
      <text:p text:style-name="P5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Desembargador: GABINETE DO DESEMBARGADOR CARLOS COELHO</text:p>
          </table:table-cell>
        </table:table-row>
        <table:table-row>
          <table:table-cell table:style-name="Tabela2.A2" office:value-type="string">
            <text:p text:style-name="P4"><text:span text:style-name="T1">Coordenador: </text:span><text:span text:style-name="T1">ARYOSWALDO ESPÍNOLA</text:span><text:span text:style-name="T2"> - 9</text:span><text:span text:style-name="T2">8212</text:span><text:span text:style-name="T2">-</text:span><text:span text:style-name="T2">0223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6-26T10:13:16.74</dc:date>
    <meta:editing-duration>PT01H45M39S</meta:editing-duration>
    <meta:editing-cycles>46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7" meta:character-count="146"/>
  </office:meta>
</office:document-meta>
</file>