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102cm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e0e63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paragraph-rsid="005e0e63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normal" officeooo:paragraph-rsid="0007ad29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c62f7" fo:background-color="transparent" loext:char-shading-value="0" style:font-name-asian="ArialMT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Calibri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1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18a78a" fo:background-color="transparent" loext:char-shading-value="0" style:font-name-asian="ArialMT" style:font-style-asian="normal" style:font-name-complex="ArialMT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9101a" style:font-style-asian="normal" style:font-style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5c4126" style:font-style-asian="normal" style:font-style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size="12pt" fo:font-weight="normal" officeooo:rsid="001866d5" style:font-size-asian="12pt" style:font-weight-asian="normal" style:font-size-complex="12pt" style:font-weight-complex="normal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fbb75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8a78a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1fbb75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18a78a" style:text-blinking="false" fo:background-color="transparent" loext:char-shading-value="0" style:font-name-asian="ArialMT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officeooo:rsid="004541b6"/>
    </style:style>
    <style:style style:name="T22" style:family="text">
      <style:text-properties officeooo:rsid="00491717"/>
    </style:style>
    <style:style style:name="T23" style:family="text">
      <style:text-properties officeooo:rsid="0059101a"/>
    </style:style>
    <style:style style:name="T24" style:family="text">
      <style:text-properties officeooo:rsid="005b5826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23">3</text:span><text:span text:style-name="T24">0</text:span><text:span text:style-name="T16">.0</text:span><text:span text:style-name="T22">5</text:span><text:span text:style-name="T13"> </text:span>a <text:span text:style-name="T13">0</text:span><text:span text:style-name="T21">5</text:span>.<text:span text:style-name="T24">06.</text:span>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8">DESEMBARGADOR</text:span><text:span text:style-name="T9">(A)</text:span><text:span text:style-name="T8">: </text:span><text:span text:style-name="T10">GABINETE DESEMBARGADORA </text:span><text:span text:style-name="T11">THIAGO ANDRADE</text:span></text:p>
          </table:table-cell>
        </table:table-row>
        <table:table-row>
          <table:table-cell table:style-name="Tabela2.A2" office:value-type="string">
            <text:p text:style-name="P6"><text:span text:style-name="T5">COORDENADOR</text:span><text:span text:style-name="T6">(A)</text:span><text:span text:style-name="T5">: </text:span><text:span text:style-name="T7"><text:s text:c="2"/></text:span><text:span text:style-name="T17">MARIA DE </text:span><text:span text:style-name="T18">FÁTIMA </text:span><text:span text:style-name="T17">RAPOSO DE FRANÇA <text:s/>99162-9155</text:span></text:p>
          </table:table-cell>
        </table:table-row>
        <table:table-row table:style-name="Tabela2.3">
          <table:table-cell table:style-name="Tabela2.A2" office:value-type="string">
            <text:p text:style-name="P5"><text:span text:style-name="T14">APOIO GABINETE: </text:span><text:span text:style-name="Emphasis"><text:span text:style-name="T1"><text:s/></text:span></text:span><text:span text:style-name="Emphasis"><text:span text:style-name="T4"><text:s/></text:span></text:span><text:span text:style-name="Emphasis"><text:span text:style-name="T2">FRANCINEIDE DIAS BRAGA / RAQUEL </text:span></text:span><text:span text:style-name="Emphasis"><text:span text:style-name="T3">BARRETO</text:span></text:span><text:span text:style-name="Emphasis"><text:span text:style-name="T2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H27M4S</meta:editing-duration>
    <meta:editing-cycles>107</meta:editing-cycles>
    <meta:generator>LibreOffice/6.4.6.2$Windows_X86_64 LibreOffice_project/0ce51a4fd21bff07a5c061082cc82c5ed232f115</meta:generator>
    <dc:date>2022-05-27T07:54:06.756000000</dc:date>
    <meta:document-statistic meta:table-count="1" meta:image-count="0" meta:object-count="0" meta:page-count="1" meta:paragraph-count="5" meta:word-count="27" meta:character-count="219" meta:non-whitespace-character-count="190"/>
  </office:meta>
</office:document-meta>
</file>