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2b1b50" fo:background-color="transparent" style:font-name-asian="ArialM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officeooo:rsid="001b48f6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2c86f1" style:font-style-asian="normal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2c86f1" style:font-style-asian="normal" style:font-name-complex="Arial" style:font-style-complex="normal" style:text-overline-style="none" style:text-overline-color="font-color"/>
    </style:style>
    <style:style style:name="T5" style:family="text">
      <style:text-properties officeooo:rsid="0029977c"/>
    </style:style>
    <style:style style:name="T6" style:family="text">
      <style:text-properties officeooo:rsid="002b1b50"/>
    </style:style>
    <style:style style:name="T7" style:family="text">
      <style:text-properties officeooo:rsid="002c373c"/>
    </style:style>
    <style:style style:name="T8" style:family="text">
      <style:text-properties officeooo:rsid="002c86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8">30.09</text:span>.2019 a <text:span text:style-name="T8">06.10</text:span>.2019</text:p>
      <text:p text:style-name="P1"/>
      <text:p text:style-name="P4"/>
      <text:p text:style-name="P5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7">Desembargador: GABINETE D<text:span text:style-name="T8">A</text:span> DESEMBARGADOR<text:span text:style-name="T8">A ANA MADRUGA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MARIA DE FÁTIMA RAPOSO</text:span><text:span text:style-name="T3"> - 9</text:span><text:span text:style-name="T4">9162</text:span><text:span text:style-name="T3">-</text:span><text:span text:style-name="T4">9155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9-27T11:53:50.996000000</dc:date>
    <meta:editing-duration>PT39M59S</meta:editing-duration>
    <meta:editing-cycles>18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9" meta:character-count="148" meta:non-whitespace-character-count="133"/>
  </office:meta>
</office:document-meta>
</file>