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tyle="normal" fo:text-shadow="none" style:text-underline-style="none" style:font-style-asian="normal" style:font-style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25.05.2020 a 31.05.2020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O DESEMBARGADOR <text:s/>THIAGO ANDRADE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2">MARCELO T. CORRÊA DE OLIVEIRA - 98854-1010</text:span><text:span text:style-name="T2">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5-22T09:43:57.19</dc:date>
    <meta:editing-duration>PT01H27M11S</meta:editing-duration>
    <meta:editing-cycles>38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20" meta:character-count="159"/>
  </office:meta>
</office:document-meta>
</file>