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officeooo:paragraph-rsid="01e2a542"/>
    </style:style>
    <style:style style:name="P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43e626" officeooo:paragraph-rsid="01e2a542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size-complex="10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font-name="Arial" fo:font-size="10pt" fo:font-weight="normal" officeooo:rsid="0014f948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6" style:family="text">
      <style:text-properties style:use-window-font-color="true" style:font-name="Arial" fo:font-size="10pt" fo:font-weight="normal" officeooo:rsid="002c86a4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7" style:family="text">
      <style:text-properties style:use-window-font-color="true" style:font-name="Arial" fo:font-size="10pt" fo:font-weight="normal" officeooo:rsid="00196d6e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8" style:family="text">
      <style:text-properties officeooo:rsid="0050124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e092bd" fo:background-color="transparent" loext:char-shading-value="0" style:font-name-asian="ArialMT" style:font-size-asian="10pt" style:font-style-asian="normal" style:font-weight-asian="normal" style:font-name-complex="Arial" style:font-size-complex="10pt" style:font-weight-complex="normal" style:text-emphasize="none"/>
    </style:style>
    <style:style style:name="T12" style:family="text">
      <style:text-properties officeooo:rsid="01e0b481"/>
    </style:style>
    <style:style style:name="T13" style:family="text">
      <style:text-properties style:font-name-complex="Calibri"/>
    </style:style>
    <style:style style:name="T14" style:family="text">
      <style:text-properties officeooo:rsid="030db300" style:font-name-complex="Calibri"/>
    </style:style>
    <style:style style:name="T15" style:family="text">
      <style:text-properties officeooo:rsid="01e2a5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8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5">PAULO MAIA</text:span></text:p>
          </table:table-cell>
          <table:table-cell table:style-name="Tabela2.A1" table:number-rows-spanned="3" office:value-type="string">
            <text:p text:style-name="P10"><text:span text:style-name="T13"/></text:p>
            <text:p text:style-name="P10"><text:span text:style-name="T13"/></text:p>
            <text:p text:style-name="P10"><text:span text:style-name="T13">04.06.2018 </text:span><text:span text:style-name="T14">a</text:span><text:span text:style-name="T13"> 10.06.2018</text:span></text:p>
            <text:p text:style-name="P9"/>
          </table:table-cell>
        </table:table-row>
        <table:table-row>
          <table:table-cell table:style-name="Tabela2.A3" office:value-type="string">
            <text:p text:style-name="P8"><text:span text:style-name="T3">Coordenador: </text:span><text:span text:style-name="T6">J</text:span><text:span text:style-name="T5">OAQUIM DOUETTS PEREIRA - </text:span><text:span text:style-name="T7">9</text:span><text:span text:style-name="T5">9984-4675/3245-443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9">RENAN CARTAXO </text:span><text:span text:style-name="T10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01T12:39:21.138000000</dc:date>
    <meta:editing-duration>P4DT18H38M56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6" meta:character-count="254" meta:non-whitespace-character-count="165"/>
  </office:meta>
</office:document-meta>
</file>