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4cm" style:rel-column-width="53893*"/>
    </style:style>
    <style:style style:name="Tabela2.B" style:family="table-column">
      <style:table-column-properties style:column-width="2.699cm" style:rel-column-width="11642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use-window-font-color="true" style:font-name="Arial" fo:font-size="9pt" fo:font-weight="bold" officeooo:paragraph-rsid="014658a2" fo:background-color="transparent" style:font-size-asian="9pt" style:font-weight-asian="bold" style:font-size-complex="9pt" style:font-weight-complex="bold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176c8e6" officeooo:paragraph-rsid="0176c8e6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243e626" officeooo:paragraph-rsid="01c200ec" fo:background-color="transparent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Arial" fo:font-size="9pt" fo:font-weight="normal" officeooo:paragraph-rsid="01e848cb" style:font-size-asian="9pt" style:font-weight-asian="normal" style:font-size-complex="9pt" style:font-weight-complex="normal"/>
    </style:style>
    <style:style style:name="T1" style:family="text">
      <style:text-properties officeooo:rsid="0014f948"/>
    </style:style>
    <style:style style:name="T2" style:family="text">
      <style:text-properties style:use-window-font-color="true" officeooo:rsid="0014f948" fo:background-color="transparent" loext:char-shading-value="0"/>
    </style:style>
    <style:style style:name="T3" style:family="text">
      <style:text-properties style:use-window-font-color="true" style:font-name="Arial" fo:font-weight="bold" officeooo:rsid="0014f948" fo:background-color="transparent" loext:char-shading-value="0" style:font-name-asian="ArialMT" style:font-weight-asian="bold" style:font-name-complex="Calibri" style:font-weight-complex="bold"/>
    </style:style>
    <style:style style:name="T4" style:family="text">
      <style:text-properties officeooo:rsid="00501246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7" style:family="text">
      <style:text-properties fo:color="#000000" style:font-name="Arial" fo:font-weight="bold" officeooo:rsid="0190a43f" fo:background-color="transparent" loext:char-shading-value="0" style:font-name-asian="ArialMT" style:font-weight-asian="bold" style:font-name-complex="Arial" style:font-weight-complex="bold"/>
    </style:style>
    <style:style style:name="T8" style:family="text">
      <style:text-properties fo:color="#000000" style:font-name="Arial" fo:font-weight="bold" officeooo:rsid="00702830" fo:background-color="transparent" loext:char-shading-value="0" style:font-name-asian="ArialMT" style:font-weight-asian="bold" style:font-name-complex="Arial" style:font-weight-complex="bold"/>
    </style:style>
    <style:style style:name="T9" style:family="text">
      <style:text-properties officeooo:rsid="01e5d176"/>
    </style:style>
    <style:style style:name="T10" style:family="text">
      <style:text-properties officeooo:rsid="01e6c720"/>
    </style:style>
    <style:style style:name="T11" style:family="text">
      <style:text-properties officeooo:rsid="01e848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4">2º GRAU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4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Desembargador: GABINETE D<text:span text:style-name="T9">O</text:span> DES. <text:span text:style-name="T11">CARLOS COELHO</text:span></text:p>
          </table:table-cell>
          <table:table-cell table:style-name="Tabela2.A1" table:number-rows-spanned="3" office:value-type="string">
            <text:p text:style-name="P8"/>
            <text:p text:style-name="P9"><text:span text:style-name="T11">05.11</text:span> <text:s/>a <text:s/><text:span text:style-name="T11">11.11.2018</text:span></text:p>
          </table:table-cell>
        </table:table-row>
        <table:table-row>
          <table:table-cell table:style-name="Tabela2.A3" office:value-type="string">
            <text:p text:style-name="P10"><text:span text:style-name="T2">Coordenadores: </text:span><text:span text:style-name="T7">I</text:span><text:span text:style-name="T8">IS</text:span><text:span text:style-name="T7">ELMA MARIA DE SOUZA RODRIGUES <text:s/></text:span><text:span text:style-name="T3"><text:s/>- </text:span><text:span text:style-name="T7">99909-3577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6"><text:span text:style-name="T1">Apoio Técnico ao PJe : </text:span><text:span text:style-name="T5">RENAN CARTAXO </text:span><text:span text:style-name="T6"><text:s text:c="19"/></text:span></text:p>
          </table:table-cell>
          <table:covered-table-cell/>
        </table:table-row>
      </table:table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11-05T13:25:00.554000000</dc:date>
    <meta:editing-duration>P4DT18H53M41S</meta:editing-duration>
    <meta:editing-cycles>463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8" meta:character-count="252" meta:non-whitespace-character-count="162"/>
  </office:meta>
</office:document-meta>
</file>