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weight="bold" officeooo:paragraph-rsid="01c200ec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Arial" fo:font-size="9pt" fo:font-weight="bold" officeooo:paragraph-rsid="014658a2" style:font-size-asian="9pt" style:font-weight-asian="bold" style:font-size-complex="9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1e2a542" style:font-size-asian="9pt" style:font-weight-asian="bold" style:font-name-complex="Calibri" style:font-size-complex="9pt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1e2a542" style:font-size-asian="9pt" style:font-weight-asian="bold" style:font-size-complex="9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9pt" fo:font-weight="bold" officeooo:rsid="0243e626" officeooo:paragraph-rsid="01e2a542" fo:background-color="transparent" style:font-size-asian="9pt" style:font-weight-asian="bold" style:font-name-complex="Calibri" style:font-size-complex="9pt" style:font-weight-complex="bold"/>
    </style:style>
    <style:style style:name="P11" style:family="paragraph" style:parent-style-name="Table_20_Contents">
      <style:text-properties style:font-name="Arial" fo:font-size="9pt" officeooo:paragraph-rsid="01edca07" style:font-size-asian="9pt" style:font-size-complex="9pt"/>
    </style:style>
    <style:style style:name="T1" style:family="text">
      <style:text-properties officeooo:rsid="0014f948"/>
    </style:style>
    <style:style style:name="T2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3" style:family="text">
      <style:text-properties style:use-window-font-color="true" fo:font-weight="normal" officeooo:rsid="0014f948" fo:background-color="transparent" loext:char-shading-value="0" style:font-weight-asian="normal" style:font-weight-complex="normal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officeooo:rsid="00501246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190a43f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31107f1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96d6e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190a43f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35415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720b35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T14" style:family="text">
      <style:text-properties style:font-name-complex="Calibri"/>
    </style:style>
    <style:style style:name="T15" style:family="text">
      <style:text-properties officeooo:rsid="030db300" style:font-name-complex="Calibri"/>
    </style:style>
    <style:style style:name="T16" style:family="text">
      <style:text-properties officeooo:rsid="01e7ffa4" style:font-name-complex="Calibri"/>
    </style:style>
    <style:style style:name="T17" style:family="text">
      <style:text-properties officeooo:rsid="01eca593" style:font-name-complex="Calibri"/>
    </style:style>
    <style:style style:name="T18" style:family="text">
      <style:text-properties officeooo:rsid="01e7ffa4"/>
    </style:style>
    <style:style style:name="T19" style:family="text">
      <style:text-properties officeooo:rsid="01eca593"/>
    </style:style>
    <style:style style:name="T20" style:family="text">
      <style:text-properties officeooo:rsid="01edca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5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>Desembargador: GABINETE D<text:span text:style-name="T18">O</text:span> DES. <text:s/><text:span text:style-name="T20">EDVALDO DE ANDRADE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7">30</text:span><text:span text:style-name="T16">.07</text:span><text:span text:style-name="T14">.2018 </text:span><text:span text:style-name="T15">a</text:span><text:span text:style-name="T14"> </text:span><text:span text:style-name="T17">05.08</text:span><text:span text:style-name="T14">.2018</text:span></text:p>
            <text:p text:style-name="P10"/>
          </table:table-cell>
        </table:table-row>
        <table:table-row>
          <table:table-cell table:style-name="Tabela2.A3" office:value-type="string">
            <text:p text:style-name="P11"><text:span text:style-name="T3">Coordenador: </text:span><text:span text:style-name="T8">VLADIMIR DE AZEVEDO MELO <text:s/>- </text:span><text:span text:style-name="T12">9</text:span><text:span text:style-name="T13">8194-0918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7"><text:span text:style-name="T1">Apoio Técnico ao PJe : </text:span><text:span text:style-name="T6">RENAN CARTAXO </text:span><text:span text:style-name="T7"><text:s text:c="18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8-03T11:58:28.625000000</dc:date>
    <meta:editing-duration>P4DT18H54M37S</meta:editing-duration>
    <meta:editing-cycles>471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8" meta:character-count="255" meta:non-whitespace-character-count="162"/>
  </office:meta>
</office:document-meta>
</file>