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text-properties officeooo:paragraph-rsid="01dd8a41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db295a" fo:background-color="transparent" loext:char-shading-value="0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dba316" fo:background-color="transparent" loext:char-shading-value="0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dd8a41" fo:background-color="transparent" loext:char-shading-value="0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T8" style:family="text">
      <style:text-properties officeooo:rsid="00501246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1" style:family="text">
      <style:text-properties officeooo:rsid="01db295a"/>
    </style:style>
    <style:style style:name="T12" style:family="text">
      <style:text-properties officeooo:rsid="01dba316"/>
    </style:style>
    <style:style style:name="T13" style:family="text">
      <style:text-properties officeooo:rsid="01dd8a41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90a43f" fo:background-color="transparent" loext:char-shading-value="0" style:font-name-asian="ArialMT" style:font-size-asian="10pt" style:font-style-asian="normal" style:font-weight-asian="normal" style:font-name-complex="Arial" style:font-size-complex="10pt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8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13">LEONARDO TRAJAN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3">21.05</text:span> <text:s/>a <text:s/><text:span text:style-name="T13">27.05.2018</text:span></text:p>
          </table:table-cell>
        </table:table-row>
        <table:table-row>
          <table:table-cell table:style-name="Tabela2.A3" office:value-type="string">
            <text:p text:style-name="P10"><text:span text:style-name="T3">Coordenador: </text:span><text:span text:style-name="T7">ISELMA RODRIGUES - </text:span><text:span text:style-name="T14">99909-3577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9">RENAN CARTAXO </text:span><text:span text:style-name="T10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17T09:00:24.951000000</dc:date>
    <meta:editing-duration>P4DT18H33M52S</meta:editing-duration>
    <meta:editing-cycles>458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5" meta:character-count="241" meta:non-whitespace-character-count="150"/>
  </office:meta>
</office:document-meta>
</file>