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43e626" officeooo:paragraph-rsid="01e2a542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officeooo:paragraph-rsid="01e6bfa2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font-name="Arial" fo:font-size="10pt" fo:font-style="normal" fo:font-weight="bold" officeooo:rsid="0190a43f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fo:font-weight="bold" officeooo:rsid="0070283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font-name="Arial" fo:font-size="10pt" fo:font-style="normal" fo:font-weight="bold" officeooo:rsid="0315dea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fo:font-weight="bold" officeooo:rsid="01e65b2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ize="9pt" fo:font-style="normal" fo:font-weight="bold" officeooo:rsid="0013a5d8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3" style:family="text">
      <style:text-properties fo:color="#000000" style:font-name="Arial" fo:font-size="9pt" fo:font-style="normal" fo:font-weight="bold" officeooo:rsid="00288678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30db300" style:font-name-complex="Calibri"/>
    </style:style>
    <style:style style:name="T16" style:family="text">
      <style:text-properties officeooo:rsid="01e65b20" style:font-name-complex="Calibri"/>
    </style:style>
    <style:style style:name="T17" style:family="text">
      <style:text-properties officeooo:rsid="01e6bfa2" style:font-name-complex="Calibri"/>
    </style:style>
    <style:style style:name="T18" style:family="text">
      <style:text-properties officeooo:rsid="01e65b20"/>
    </style:style>
    <style:style style:name="T19" style:family="text">
      <style:text-properties officeooo:rsid="01e6bf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9">A</text:span> DES. <text:span text:style-name="T19">ANA MADRUGA</text:span></text:p>
          </table:table-cell>
          <table:table-cell table:style-name="Tabela2.A1" table:number-rows-spanned="3" office:value-type="string">
            <text:p text:style-name="P10"/>
            <text:p text:style-name="P9"><text:span text:style-name="T17">25</text:span><text:span text:style-name="T14">.06.2018 </text:span><text:span text:style-name="T15">a</text:span><text:span text:style-name="T14"> </text:span><text:span text:style-name="T17">01.07</text:span><text:span text:style-name="T14">.2018</text:span></text:p>
            <text:p text:style-name="P8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2">MARIA MAGNÓLIA MADRUGA - 98899-0590/</text:span><text:span text:style-name="T13">99616-899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21T12:58:19.332000000</dc:date>
    <meta:editing-duration>P4DT18H46M51S</meta:editing-duration>
    <meta:editing-cycles>465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6" meta:character-count="255" meta:non-whitespace-character-count="166"/>
  </office:meta>
</office:document-meta>
</file>