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18.011cm"/>
    </style:style>
    <style:style style:name="co4" style:family="table-column">
      <style:table-column-properties fo:break-before="auto" style:column-width="0.838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0.781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0.529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4.641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2.376cm"/>
    </style:style>
    <style:style style:name="co16" style:family="table-column">
      <style:table-column-properties fo:break-before="auto" style:column-width="1.755cm"/>
    </style:style>
    <style:style style:name="co17" style:family="table-column">
      <style:table-column-properties fo:break-before="auto" style:column-width="7.382cm"/>
    </style:style>
    <style:style style:name="co18" style:family="table-column">
      <style:table-column-properties fo:break-before="auto" style:column-width="4.025cm"/>
    </style:style>
    <style:style style:name="co19" style:family="table-column">
      <style:table-column-properties fo:break-before="auto" style:column-width="4.473cm"/>
    </style:style>
    <style:style style:name="co20" style:family="table-column">
      <style:table-column-properties fo:break-before="auto" style:column-width="4.221cm"/>
    </style:style>
    <style:style style:name="co21" style:family="table-column">
      <style:table-column-properties fo:break-before="auto" style:column-width="4.138cm"/>
    </style:style>
    <style:style style:name="co22" style:family="table-column">
      <style:table-column-properties fo:break-before="auto" style:column-width="4.277cm"/>
    </style:style>
    <style:style style:name="co23" style:family="table-column">
      <style:table-column-properties fo:break-before="auto" style:column-width="4.837cm"/>
    </style:style>
    <style:style style:name="co24" style:family="table-column">
      <style:table-column-properties fo:break-before="auto" style:column-width="6.542cm"/>
    </style:style>
    <style:style style:name="co25" style:family="table-column">
      <style:table-column-properties fo:break-before="auto" style:column-width="5.704cm"/>
    </style:style>
    <style:style style:name="co26" style:family="table-column">
      <style:table-column-properties fo:break-before="auto" style:column-width="4.808cm"/>
    </style:style>
    <style:style style:name="co27" style:family="table-column">
      <style:table-column-properties fo:break-before="auto" style:column-width="4.754cm"/>
    </style:style>
    <style:style style:name="co28" style:family="table-column">
      <style:table-column-properties fo:break-before="auto" style:column-width="4.669cm"/>
    </style:style>
    <style:style style:name="co29" style:family="table-column">
      <style:table-column-properties fo:break-before="auto" style:column-width="8.752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1.229cm"/>
    </style:style>
    <style:style style:name="co32" style:family="table-column">
      <style:table-column-properties fo:break-before="auto" style:column-width="14.123cm"/>
    </style:style>
    <style:style style:name="co33" style:family="table-column">
      <style:table-column-properties fo:break-before="auto" style:column-width="0.614cm"/>
    </style:style>
    <style:style style:name="co34" style:family="table-column">
      <style:table-column-properties fo:break-before="auto" style:column-width="2.039cm"/>
    </style:style>
    <style:style style:name="co35" style:family="table-column">
      <style:table-column-properties fo:break-before="auto" style:column-width="0.949cm"/>
    </style:style>
    <style:style style:name="co36" style:family="table-column">
      <style:table-column-properties fo:break-before="auto" style:column-width="1.676cm"/>
    </style:style>
    <style:style style:name="co37" style:family="table-column">
      <style:table-column-properties fo:break-before="auto" style:column-width="1.034cm"/>
    </style:style>
    <style:style style:name="co38" style:family="table-column">
      <style:table-column-properties fo:break-before="auto" style:column-width="2.208cm"/>
    </style:style>
    <style:style style:name="co39" style:family="table-column">
      <style:table-column-properties fo:break-before="auto" style:column-width="0.9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tlp_20_30092016">
      <style:table-properties table:display="false" style:writing-mode="lr-tb"/>
    </style:style>
    <style:style style:name="ta2" style:family="table" style:master-page-name="PageStyle_5f_TLP1_5f_">
      <style:table-properties table:display="false" style:writing-mode="lr-tb"/>
    </style:style>
    <style:style style:name="ta3" style:family="table" style:master-page-name="PageStyle_5f_TLP2_5f_">
      <style:table-properties table:display="false" style:writing-mode="lr-tb"/>
    </style:style>
    <style:style style:name="ta4" style:family="table" style:master-page-name="PageStyle_5f_TLP3_5f_">
      <style:table-properties table:display="false" style:writing-mode="lr-tb"/>
    </style:style>
    <style:style style:name="ta5" style:family="table" style:master-page-name="PageStyle_5f_TL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padding="0.071cm"/>
    </style:style>
    <style:style style:name="ce32" style:family="table-cell" style:parent-style-name="Pivot_20_Table_20_Field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Pivot_20_Table_20_Corner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Pivot_20_Table_20_Field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Pivot_20_Table_20_Category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Pivot_20_Table_20_Category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Pivot_20_Table_20_Category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Pivot_20_Table_20_Title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Pivot_20_Table_20_Corner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Pivot_20_Table_20_Field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Pivot_20_Table_20_Category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Pivot_20_Table_20_Category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Pivot_20_Table_20_Category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Pivot_20_Table_20_Title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64" style:family="table-cell" style:parent-style-name="Pivot_20_Table_20_Category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Pivot_20_Table_20_Corner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Pivot_20_Table_20_Title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</style:style>
    <style:style style:name="ce67" style:family="table-cell" style:parent-style-name="Pivot_20_Table_20_Field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Pivot_20_Table_20_Category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Pivot_20_Table_20_Value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Pivot_20_Table_20_Value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Pivot_20_Table_20_Value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Pivot_20_Table_20_Res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73" style:family="table-cell" style:parent-style-name="Pivot_20_Table_20_Corner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Pivot_20_Table_20_Category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Pivot_20_Table_20_Value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Pivot_20_Table_20_Value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Pivot_20_Table_20_Value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Pivot_20_Table_20_Res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Pivot_20_Table_20_Corner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Pivot_20_Table_20_Category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Pivot_20_Table_20_Value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Pivot_20_Table_20_Value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Pivot_20_Table_20_Value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Pivot_20_Table_20_Res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ackground-color="#ffffff" fo:padding="0.071cm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 30092016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number-columns-repeated="49" table:default-cell-style-name="Default"/>
        <table:table-row table:style-name="ro1">
          <table:table-cell table:style-name="ce88" office:value-type="string" calcext:value-type="string">
            <text:p>GRAU</text:p>
          </table:table-cell>
          <table:table-cell table:style-name="ce88" office:value-type="string" calcext:value-type="string">
            <text:p>TIPO</text:p>
          </table:table-cell>
          <table:table-cell table:style-name="ce88" office:value-type="string" calcext:value-type="string">
            <text:p>UNIDADE</text:p>
          </table:table-cell>
          <table:table-cell table:style-name="ce88" office:value-type="string" calcext:value-type="string">
            <text:p>UF</text:p>
          </table:table-cell>
          <table:table-cell table:style-name="ce88" office:value-type="string" calcext:value-type="string">
            <text:p>MUNICÍPIO</text:p>
          </table:table-cell>
          <table:table-cell table:style-name="ce88" office:value-type="string" calcext:value-type="string">
            <text:p>LP_</text:p>
          </table:table-cell>
          <table:table-cell table:style-name="ce88" office:value-type="string" calcext:value-type="string">
            <text:p>LR_EFET_</text:p>
          </table:table-cell>
          <table:table-cell table:style-name="ce88" office:value-type="string" calcext:value-type="string">
            <text:p>LR_R_</text:p>
          </table:table-cell>
          <table:table-cell table:style-name="ce88" office:value-type="string" calcext:value-type="string">
            <text:p>LR_SV_</text:p>
          </table:table-cell>
          <table:table-cell table:style-name="ce88" office:value-type="string" calcext:value-type="string">
            <text:p>LR_OUTROS</text:p>
          </table:table-cell>
          <table:table-cell table:style-name="ce88" office:value-type="string" calcext:value-type="string">
            <text:p>FC</text:p>
          </table:table-cell>
          <table:table-cell table:style-name="ce88" office:value-type="string" calcext:value-type="string">
            <text:p>QTDE_FC_</text:p>
          </table:table-cell>
          <table:table-cell table:style-name="ce88" office:value-type="string" calcext:value-type="string">
            <text:p>CC</text:p>
          </table:table-cell>
          <table:table-cell table:style-name="ce88" office:value-type="string" calcext:value-type="string">
            <text:p>QTDE_CC_</text:p>
          </table:table-cell>
          <table:table-cell table:style-name="ce88" office:value-type="string" calcext:value-type="string">
            <text:p>TLP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DIDO A OUTRO ÓRG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LICENCIADO SEM REMUNER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LICENCIADO SEM REMUNER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LICENCIADO SEM REMUNER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PORTARIA DO FÓRUM JOSÉ CARLOS ARCOVERDE NÓBRE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PORTARIA DO FÓRUM JOSÉ CARLOS ARCOVERDE NÓBRE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5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5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5ª REGIÃ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9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9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20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3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3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3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7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7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ST - Tribunal Superior do Traba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 table:number-rows-repeated="1047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1_" table:style-name="ta2">
        <table:table-column table:style-name="co15" table:number-columns-repeated="2" table:default-cell-style-name="ce89"/>
        <table:table-column table:style-name="co17" table:default-cell-style-name="ce89"/>
        <table:table-column table:style-name="co15" table:number-columns-repeated="2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119"/>
        <table:table-column table:style-name="co23" table:default-cell-style-name="ce119"/>
        <table:table-column table:style-name="co24" table:default-cell-style-name="ce119"/>
        <table:table-column table:style-name="co25" table:default-cell-style-name="ce119"/>
        <table:table-column table:style-name="co16" table:number-columns-repeated="51" table:default-cell-style-name="Default"/>
        <table:table-row table:style-name="ro1" table:number-rows-repeated="2">
          <table:table-cell table:number-columns-repeated="9"/>
          <table:table-cell table:style-name="ce89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TLP</text:p>
          </table:table-cell>
          <table:table-cell table:style-name="ce56" office:value-type="string" calcext:value-type="string">
            <text:p>TLP1</text:p>
          </table:table-cell>
          <table:table-cell table:number-columns-repeated="7"/>
          <table:table-cell table:style-name="ce89" table:number-columns-repeated="4"/>
          <table:table-cell table:number-columns-repeated="51"/>
        </table:table-row>
        <table:table-row table:style-name="ro1">
          <table:table-cell table:number-columns-repeated="9"/>
          <table:table-cell table:style-name="ce89" table:number-columns-repeated="4"/>
          <table:table-cell table:number-columns-repeated="51"/>
        </table:table-row>
        <table:table-row table:style-name="ro1">
          <table:table-cell table:style-name="ce39"/>
          <table:table-cell table:style-name="ce57" table:number-columns-repeated="3"/>
          <table:table-cell table:style-name="ce65"/>
          <table:table-cell table:style-name="ce67" office:value-type="string" calcext:value-type="string">
            <text:p>Dados</text:p>
          </table:table-cell>
          <table:table-cell table:style-name="ce73" table:number-columns-repeated="4"/>
          <table:table-cell table:style-name="ce80"/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1" office:value-type="string" calcext:value-type="string">
            <text:p>GRAU</text:p>
          </table:table-cell>
          <table:table-cell table:style-name="ce58" office:value-type="string" calcext:value-type="string">
            <text:p>TIPO</text:p>
          </table:table-cell>
          <table:table-cell table:style-name="ce58" office:value-type="string" calcext:value-type="string">
            <text:p>UNIDADE</text:p>
          </table:table-cell>
          <table:table-cell table:style-name="ce58" office:value-type="string" calcext:value-type="string">
            <text:p>UF</text:p>
          </table:table-cell>
          <table:table-cell table:style-name="ce58" office:value-type="string" calcext:value-type="string">
            <text:p>MUNICÍPIO</text:p>
          </table:table-cell>
          <table:table-cell table:style-name="ce68" office:value-type="string" calcext:value-type="string">
            <text:p>Soma - LR_EFET_</text:p>
          </table:table-cell>
          <table:table-cell table:style-name="ce74" office:value-type="string" calcext:value-type="string">
            <text:p>Soma - LR_R_</text:p>
          </table:table-cell>
          <table:table-cell table:style-name="ce74" office:value-type="string" calcext:value-type="string">
            <text:p>Soma - LR_SV_</text:p>
          </table:table-cell>
          <table:table-cell table:style-name="ce74" office:value-type="string" calcext:value-type="string">
            <text:p>Soma - LR_OUTROS</text:p>
          </table:table-cell>
          <table:table-cell table:style-name="ce74" office:value-type="string" calcext:value-type="string">
            <text:p>Soma - QTDE_FC_</text:p>
          </table:table-cell>
          <table:table-cell table:style-name="ce81" office:value-type="string" calcext:value-type="string">
            <text:p>Soma - QTDE_CC_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VARA</text:p>
          </table:table-cell>
          <table:table-cell table:style-name="ce64" office:value-type="string" calcext:value-type="string">
            <text:p>1ª VARA DO TRABALHO DE CAMPINA GRANDE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3" calcext:value-type="float">
            <text:p>13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1ª VARA DO TRABALHO DE JOÃO PESSO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1ª VARA DO TRABALHO DE SANTA RIT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2ª VARA DO TRABALHO DE CAMPINA GRANDE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2ª VARA DO TRABALHO DE JOÃO PESSO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2ª VARA DO TRABALHO DE SANTA RIT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3ª VARA DO TRABALHO DE CAMPINA GRANDE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3ª VARA DO TRABALHO DE JOÃO PESSO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4ª VARA DO TRABALHO DE CAMPINA GRANDE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4ª VARA DO TRABALHO DE JOÃO PESSO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5ª VARA DO TRABALHO DE CAMPINA GRANDE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5ª VARA DO TRABALHO DE JOÃO PESSO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6ª VARA DO TRABALHO DE JOÃO PESSO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7ª VARA DO TRABALHO DE JOÃO PESSOA-PB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8ª VARA DO TRABALHO DE JOÃO PESSO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9ª VARA DO TRABALHO DE JOÃO PESSO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VARA DO TRABALHO DE AREI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VARA DO TRABALHO DE CAJAZEIRAS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VARA DO TRABALHO DE CATOLÉ DO ROCH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VARA DO TRABALHO DE GUARABIR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VARA DO TRABALHO DE ITABAIAN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VARA DO TRABALHO DE ITAPORANG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VARA DO TRABALHO DE MAMANGUAPE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VARA DO TRABALHO DE MONTEIR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VARA DO TRABALHO DE PATOS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VARA DO TRABALHO DE PICUÍ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VARA DO TRABALHO DE SOUS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1" table:number-columns-repeated="3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GABINETE</text:p>
          </table:table-cell>
          <table:table-cell table:style-name="ce64" office:value-type="string" calcext:value-type="string">
            <text:p>GABINETE DA DESEMBARGADORA ANA MARIA FERREIRA MADRUG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GABINETE DA VICE-PRESIDÊNCI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GABINETE DO DESEMBARGADOR CARLOS COELHO DE MIRANDA FREIRE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GABINETE DO DESEMBARGADOR EDUARDO SÉRGIO DE ALMEID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GABINETE DO DESEMBARGADOR EDVALDO DE ANDRADE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GABINETE DO DESEMBARGADOR FRANCISCO DE ASSIS CARVALHO E SILV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GABINETE DO DESEMBARGADOR LEONARDO JOSE VIDERES TRAJANO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GABINETE DO DESEMBARGADOR PAULO AMERICO MAIA DE VASCONCELOS FILHO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GABINETE DO DESEMBARGADOR THIAGO DE ANDRADE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GABINETE DO DESEMBARGADOR UBIRATAN MOREIRA DELGAD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GABINETE DO DESEMBARGADOR WOLNEY DE MACEDO CORDEIRO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1" table:number-columns-repeated="3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59" office:value-type="string" calcext:value-type="string">
            <text:p>SECRETARIA</text:p>
          </table:table-cell>
          <table:table-cell table:style-name="ce64" office:value-type="string" calcext:value-type="string">
            <text:p>NÚCLEO DE DISTRIBUIÇÃO DOS FEITOS DE CAMPINA GRANDE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1"/>
          <table:table-cell table:style-name="ce64" office:value-type="string" calcext:value-type="string">
            <text:p>NÚCLEO DE DISTRIBUIÇÃO DOS FEITOS DE JOÃO PESSO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59" office:value-type="string" calcext:value-type="string">
            <text:p>TRIBUNAL PLENO</text:p>
          </table:table-cell>
          <table:table-cell table:style-name="ce59" office:value-type="string" calcext:value-type="string">
            <text:p>SECRETARIA DO TRIBUNAL PLENO E DE COORDENAÇÃO JUDICIÁRI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29" calcext:value-type="float">
            <text:p>2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1" calcext:value-type="float">
            <text:p>21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1" table:number-columns-repeated="3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59" office:value-type="string" calcext:value-type="string">
            <text:p>TURMA</text:p>
          </table:table-cell>
          <table:table-cell table:style-name="ce64" office:value-type="string" calcext:value-type="string">
            <text:p>SECRETARIA DA PRIMEIRA TURM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1"/>
          <table:table-cell table:style-name="ce64" office:value-type="string" calcext:value-type="string">
            <text:p>SECRETARIA DA SEGUNDA TURM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59" office:value-type="string" calcext:value-type="string">
            <text:p>VARA</text:p>
          </table:table-cell>
          <table:table-cell table:style-name="ce64" office:value-type="string" calcext:value-type="string">
            <text:p>CENTRAL DE MANDADOS JUDICIAIS E DE ARREMATACOES DO FORUM IRINEU JOFFIILY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CENTRAL DE MANDADOS JUDICIAIS E DE ARREMATACOES DO FORUM MAXIMIANO FIGUEIREDO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35" calcext:value-type="float">
            <text:p>35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DISTRIBUIÇAO DOS FEITOS E DE MANDADOS JUDICIAIS DE SANTA RIT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1"/>
          <table:table-cell table:style-name="ce64" office:value-type="string" calcext:value-type="string">
            <text:p>NUCLEO PERMANENTE DE METODOS CONSENSUAIS DE SOLUCAO DE CONFLITOS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5" office:value-type="string" calcext:value-type="string">
            <text:p>Total Resultado</text:p>
          </table:table-cell>
          <table:table-cell table:style-name="ce62" table:number-columns-repeated="3"/>
          <table:table-cell table:style-name="ce66"/>
          <table:table-cell table:style-name="ce72" office:value-type="float" office:value="545" calcext:value-type="float">
            <text:p>54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02" calcext:value-type="float">
            <text:p>402</text:p>
          </table:table-cell>
          <table:table-cell table:style-name="ce85" office:value-type="float" office:value="59" calcext:value-type="float">
            <text:p>59</text:p>
          </table:table-cell>
          <table:table-cell table:style-name="ce89" table:number-columns-repeated="2"/>
          <table:table-cell table:number-columns-repeated="51"/>
        </table:table-row>
        <table:table-row table:style-name="ro1" table:number-rows-repeated="104850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2_" table:style-name="ta3">
        <table:table-column table:style-name="co15" table:default-cell-style-name="ce89"/>
        <table:table-column table:style-name="co26" table:default-cell-style-name="ce89"/>
        <table:table-column table:style-name="co15" table:number-columns-repeated="3" table:default-cell-style-name="ce89"/>
        <table:table-column table:style-name="co27" table:default-cell-style-name="ce89"/>
        <table:table-column table:style-name="co15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119"/>
        <table:table-column table:style-name="co23" table:default-cell-style-name="ce119"/>
        <table:table-column table:style-name="co24" table:default-cell-style-name="ce119"/>
        <table:table-column table:style-name="co25" table:default-cell-style-name="ce119"/>
        <table:table-column table:style-name="co16" table:number-columns-repeated="51" table:default-cell-style-name="Default"/>
        <table:table-row table:style-name="ro1">
          <table:table-cell table:number-columns-repeated="9"/>
          <table:table-cell table:style-name="ce89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TLP</text:p>
          </table:table-cell>
          <table:table-cell table:style-name="ce56" office:value-type="string" calcext:value-type="string">
            <text:p>TLP2</text:p>
          </table:table-cell>
          <table:table-cell table:number-columns-repeated="7"/>
          <table:table-cell table:style-name="ce89" table:number-columns-repeated="4"/>
          <table:table-cell table:number-columns-repeated="51"/>
        </table:table-row>
        <table:table-row table:style-name="ro1">
          <table:table-cell table:number-columns-repeated="9"/>
          <table:table-cell table:style-name="ce89" table:number-columns-repeated="4"/>
          <table:table-cell table:number-columns-repeated="51"/>
        </table:table-row>
        <table:table-row table:style-name="ro1">
          <table:table-cell table:style-name="ce39"/>
          <table:table-cell table:style-name="ce57" table:number-columns-repeated="3"/>
          <table:table-cell table:style-name="ce65"/>
          <table:table-cell table:style-name="ce67" office:value-type="string" calcext:value-type="string">
            <text:p>Dados</text:p>
          </table:table-cell>
          <table:table-cell table:style-name="ce73" table:number-columns-repeated="4"/>
          <table:table-cell table:style-name="ce80"/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1" office:value-type="string" calcext:value-type="string">
            <text:p>GRAU</text:p>
          </table:table-cell>
          <table:table-cell table:style-name="ce58" office:value-type="string" calcext:value-type="string">
            <text:p>TIPO</text:p>
          </table:table-cell>
          <table:table-cell table:style-name="ce58" office:value-type="string" calcext:value-type="string">
            <text:p>UNIDADE</text:p>
          </table:table-cell>
          <table:table-cell table:style-name="ce58" office:value-type="string" calcext:value-type="string">
            <text:p>UF</text:p>
          </table:table-cell>
          <table:table-cell table:style-name="ce58" office:value-type="string" calcext:value-type="string">
            <text:p>MUNICÍPIO</text:p>
          </table:table-cell>
          <table:table-cell table:style-name="ce68" office:value-type="string" calcext:value-type="string">
            <text:p>Soma - LR_OUTROS</text:p>
          </table:table-cell>
          <table:table-cell table:style-name="ce74" office:value-type="string" calcext:value-type="string">
            <text:p>Soma - LR_EFET_</text:p>
          </table:table-cell>
          <table:table-cell table:style-name="ce74" office:value-type="string" calcext:value-type="string">
            <text:p>Soma - LR_R_</text:p>
          </table:table-cell>
          <table:table-cell table:style-name="ce74" office:value-type="string" calcext:value-type="string">
            <text:p>Soma - LR_SV_</text:p>
          </table:table-cell>
          <table:table-cell table:style-name="ce74" office:value-type="string" calcext:value-type="string">
            <text:p>Soma - QTDE_FC_</text:p>
          </table:table-cell>
          <table:table-cell table:style-name="ce81" office:value-type="string" calcext:value-type="string">
            <text:p>Soma - QTDE_CC_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EÇÕES ESPECIALIZADAS</text:p>
          </table:table-cell>
          <table:table-cell table:style-name="ce59" office:value-type="string" calcext:value-type="string">
            <text:p>ASSESSORIA DE GESTAO ESTRATEGIC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ASSESSORIA JURÍDICA DA PRESIDÊNCI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CHEFIA DE GABINETE DA PRESIDÊNCI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ESCOLA JUDICIAL DO TRIBUNAL REGIONAL DO TRABALHO DA 13ª REGIÃ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NÚCLEO DE APOIO AO JUÍZO AUXILIAR DA PRESIDÊNCI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NÚCLEO DE APOIO AO JUÍZO AUXILIAR DE CONCILIAÇÃO E PRECATÓRIOS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SECRETARIA DA CORREGEDORI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8" calcext:value-type="float">
            <text:p>18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SECRETARIA DE TECNOLOGIA DA INFORMAÇÃO E COMUNICAÇÃ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8" calcext:value-type="float">
            <text:p>28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1"/>
          <table:table-cell table:style-name="ce64" office:value-type="string" calcext:value-type="string">
            <text:p>SECRETARIA-GERAL DA PRESIDÊNCI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4" calcext:value-type="float">
            <text:p>14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5" office:value-type="string" calcext:value-type="string">
            <text:p>Total Resultado</text:p>
          </table:table-cell>
          <table:table-cell table:style-name="ce62" table:number-columns-repeated="3"/>
          <table:table-cell table:style-name="ce66"/>
          <table:table-cell table:style-name="ce72" office:value-type="float" office:value="3" calcext:value-type="float">
            <text:p>3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97" calcext:value-type="float">
            <text:p>97</text:p>
          </table:table-cell>
          <table:table-cell table:style-name="ce85" office:value-type="float" office:value="6" calcext:value-type="float">
            <text:p>6</text:p>
          </table:table-cell>
          <table:table-cell table:style-name="ce89" table:number-columns-repeated="2"/>
          <table:table-cell table:number-columns-repeated="51"/>
        </table:table-row>
        <table:table-row table:style-name="ro1" table:number-rows-repeated="2">
          <table:table-cell table:number-columns-repeated="9"/>
          <table:table-cell table:style-name="ce89" table:number-columns-repeated="4"/>
          <table:table-cell table:number-columns-repeated="51"/>
        </table:table-row>
        <table:table-row table:style-name="ro1">
          <table:table-cell office:value-type="string" calcext:value-type="string">
            <text:p>GRAU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Soma - LR_OUTROS</text:p>
          </table:table-cell>
          <table:table-cell office:value-type="string" calcext:value-type="string">
            <text:p>Soma - LR_EFET_</text:p>
          </table:table-cell>
          <table:table-cell office:value-type="string" calcext:value-type="string">
            <text:p>Soma - LR_R_</text:p>
          </table:table-cell>
          <table:table-cell office:value-type="string" calcext:value-type="string">
            <text:p>Soma - LR_SV_</text:p>
          </table:table-cell>
          <table:table-cell table:style-name="ce89" office:value-type="string" calcext:value-type="string">
            <text:p>Soma - QTDE_FC_</text:p>
          </table:table-cell>
          <table:table-cell table:style-name="ce89" office:value-type="string" calcext:value-type="string">
            <text:p>Soma - QTDE_CC_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number-columns-repeated="4"/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number-columns-repeated="4"/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NÚCLEO DE APOIO AO JUÍZO AUXILIAR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3_" table:style-name="ta4">
        <table:table-column table:style-name="co15" table:default-cell-style-name="ce89"/>
        <table:table-column table:style-name="co28" table:default-cell-style-name="ce89"/>
        <table:table-column table:style-name="co29" table:default-cell-style-name="ce89"/>
        <table:table-column table:style-name="co15" table:number-columns-repeated="2" table:default-cell-style-name="ce89"/>
        <table:table-column table:style-name="co30" table:default-cell-style-name="ce89"/>
        <table:table-column table:style-name="co22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119"/>
        <table:table-column table:style-name="co23" table:default-cell-style-name="ce119"/>
        <table:table-column table:style-name="co24" table:default-cell-style-name="ce119"/>
        <table:table-column table:style-name="co25" table:default-cell-style-name="ce119"/>
        <table:table-column table:style-name="co16" table:number-columns-repeated="51" table:default-cell-style-name="Default"/>
        <table:table-row table:style-name="ro1">
          <table:table-cell table:number-columns-repeated="9"/>
          <table:table-cell table:style-name="ce89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TLP</text:p>
          </table:table-cell>
          <table:table-cell table:style-name="ce56" office:value-type="string" calcext:value-type="string">
            <text:p>TLP3</text:p>
          </table:table-cell>
          <table:table-cell table:number-columns-repeated="7"/>
          <table:table-cell table:style-name="ce89" table:number-columns-repeated="4"/>
          <table:table-cell table:number-columns-repeated="51"/>
        </table:table-row>
        <table:table-row table:style-name="ro1">
          <table:table-cell table:number-columns-repeated="9"/>
          <table:table-cell table:style-name="ce89" table:number-columns-repeated="4"/>
          <table:table-cell table:number-columns-repeated="51"/>
        </table:table-row>
        <table:table-row table:style-name="ro1">
          <table:table-cell table:style-name="ce39"/>
          <table:table-cell table:style-name="ce57" table:number-columns-repeated="3"/>
          <table:table-cell table:style-name="ce65"/>
          <table:table-cell table:style-name="ce67" office:value-type="string" calcext:value-type="string">
            <text:p>Dados</text:p>
          </table:table-cell>
          <table:table-cell table:style-name="ce73" table:number-columns-repeated="4"/>
          <table:table-cell table:style-name="ce80"/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1" office:value-type="string" calcext:value-type="string">
            <text:p>GRAU</text:p>
          </table:table-cell>
          <table:table-cell table:style-name="ce58" office:value-type="string" calcext:value-type="string">
            <text:p>TIPO</text:p>
          </table:table-cell>
          <table:table-cell table:style-name="ce58" office:value-type="string" calcext:value-type="string">
            <text:p>UNIDADE</text:p>
          </table:table-cell>
          <table:table-cell table:style-name="ce58" office:value-type="string" calcext:value-type="string">
            <text:p>UF</text:p>
          </table:table-cell>
          <table:table-cell table:style-name="ce58" office:value-type="string" calcext:value-type="string">
            <text:p>MUNICÍPIO</text:p>
          </table:table-cell>
          <table:table-cell table:style-name="ce68" office:value-type="string" calcext:value-type="string">
            <text:p>Soma - LR_EFET_</text:p>
          </table:table-cell>
          <table:table-cell table:style-name="ce74" office:value-type="string" calcext:value-type="string">
            <text:p>Soma - LR_R_</text:p>
          </table:table-cell>
          <table:table-cell table:style-name="ce74" office:value-type="string" calcext:value-type="string">
            <text:p>Soma - LR_SV_</text:p>
          </table:table-cell>
          <table:table-cell table:style-name="ce74" office:value-type="string" calcext:value-type="string">
            <text:p>Soma - LR_OUTROS</text:p>
          </table:table-cell>
          <table:table-cell table:style-name="ce74" office:value-type="string" calcext:value-type="string">
            <text:p>Soma - QTDE_FC_</text:p>
          </table:table-cell>
          <table:table-cell table:style-name="ce81" office:value-type="string" calcext:value-type="string">
            <text:p>Soma - QTDE_CC_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EÇÕES ESPECIALIZADAS</text:p>
          </table:table-cell>
          <table:table-cell table:style-name="ce59" office:value-type="string" calcext:value-type="string">
            <text:p>ASSESSORIA DE COMUNICAÇÃO SOCIAL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ASSESSORIA JURIDICA DA VICE-PRESIDENCI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CEDIDO A OUTRO ÓRGÃ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CENTRAL DE ARQUIVO DAS VARAS DE CAMPINA GRANDE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CENTRAL DE ARQUIVO DAS VARAS DE JOÃO PESSO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CENTRAL DE ATENDIMENTO DO FÓRUM MAXIMIANO FIGUEIRED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DIRETORIA-GERAL DA SECRETARI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LICENCIADO SEM REMUNERAÇÃ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NÚCLEO DE APOIO AOS GABINETES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6" calcext:value-type="float">
            <text:p>16</text:p>
          </table:table-cell>
          <table:table-cell table:style-name="ce8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OUVIDORI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PORTARIA DO FÓRUM JOSÉ CARLOS ARCOVERDE NÓBREGA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SECRETARIA ADMINISTRATIV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1" calcext:value-type="float">
            <text:p>21</text:p>
          </table:table-cell>
          <table:table-cell table:style-name="ce83" office:value-type="float" office:value="2" calcext:value-type="float">
            <text:p>2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SECRETARIA DE CONTROLE INTERN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SECRETARIA DE GESTÃO DE PESSOAS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SECRETARIA DE PLANEJAMENTO E FINANÇAS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SECRETARIA DO FÓRUM IRINEU JOFFILY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SECRETARIA DO FÓRUM MAXIMIANO FIGUEIRED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SERVIÇO DE ADMINISTRAÇAO E PAGAMENTO DE PESSOAL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24" calcext:value-type="float">
            <text:p>2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6" calcext:value-type="float">
            <text:p>16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SERVIÇO DE DOCUMENTAÇÃO E ARQUIV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22" calcext:value-type="float">
            <text:p>2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SERVIÇO DE MATERIAL, PATRIMÔNIO, CONSEVAÇÃO E LIMPEZA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SERVIÇO DE SAÚDE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29" calcext:value-type="float">
            <text:p>2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SERVIÇO DE SEGURANÇA E TRANSPORTES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54" calcext:value-type="float">
            <text:p>54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TRIBUNAL REG. DO TRABALHO DA 21ª REGIA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59" office:value-type="string" calcext:value-type="string">
            <text:p>TRIBUNAL REGIONAL DO TRABALHO DA 15ª REGIÃO</text:p>
          </table:table-cell>
          <table:table-cell table:style-name="ce59" office:value-type="string" calcext:value-type="string">
            <text:p>PB</text:p>
          </table:table-cell>
          <table:table-cell table:style-name="ce59" office:value-type="float" office:value="2507507" calcext:value-type="float">
            <text:p>250750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1" table:number-columns-repeated="2"/>
          <table:table-cell table:style-name="ce61" office:value-type="string" calcext:value-type="string">
            <text:p>NULO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TRIBUNAL REGIONAL DO TRABALHO DA 19ª REGIA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TRIBUNAL REGIONAL DO TRABALHO DA 1ª REGIA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TRIBUNAL REGIONAL DO TRABALHO DA 20ª REGIA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TRIBUNAL REGIONAL DO TRABALHO DA 3ª REGIA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TRIBUNAL REGIONAL DO TRABALHO DA 5ª REGIA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TRIBUNAL REGIONAL DO TRABALHO DA 6ª REGIA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3"/>
          <table:table-cell table:style-name="ce60"/>
          <table:table-cell table:style-name="ce64" office:value-type="string" calcext:value-type="string">
            <text:p>TRIBUNAL REGIONAL DO TRABALHO DA 7ª REGIÃ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1"/>
          <table:table-cell table:style-name="ce64" office:value-type="string" calcext:value-type="string">
            <text:p>TST - Tribunal Superior do Trabalho</text:p>
          </table:table-cell>
          <table:table-cell table:style-name="ce64" office:value-type="string" calcext:value-type="string">
            <text:p>PB</text:p>
          </table:table-cell>
          <table:table-cell table:style-name="ce64" office:value-type="float" office:value="2507507" calcext:value-type="float">
            <text:p>250750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51"/>
        </table:table-row>
        <table:table-row table:style-name="ro1">
          <table:table-cell table:style-name="ce55" office:value-type="string" calcext:value-type="string">
            <text:p>Total Resultado</text:p>
          </table:table-cell>
          <table:table-cell table:style-name="ce62" table:number-columns-repeated="3"/>
          <table:table-cell table:style-name="ce66"/>
          <table:table-cell table:style-name="ce72" office:value-type="float" office:value="331" calcext:value-type="float">
            <text:p>331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162" calcext:value-type="float">
            <text:p>162</text:p>
          </table:table-cell>
          <table:table-cell table:style-name="ce85" office:value-type="float" office:value="13" calcext:value-type="float">
            <text:p>13</text:p>
          </table:table-cell>
          <table:table-cell table:style-name="ce89" table:number-columns-repeated="2"/>
          <table:table-cell table:number-columns-repeated="51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1" table:style-name="ta5">
        <office:forms form:automatic-focus="false" form:apply-design-mode="false"/>
        <table:table-column table:style-name="co31" table:default-cell-style-name="ce42"/>
        <table:table-column table:style-name="co24" table:visibility="collapse" table:default-cell-style-name="ce42"/>
        <table:table-column table:style-name="co32" table:default-cell-style-name="ce45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visibility="collapse" table:default-cell-style-name="ce42"/>
        <table:table-column table:style-name="co31" table:visibility="collapse" table:default-cell-style-name="ce42"/>
        <table:table-column table:style-name="co38" table:visibility="collapse" table:default-cell-style-name="ce42"/>
        <table:table-column table:style-name="co39" table:number-columns-repeated="10" table:default-cell-style-name="ce42"/>
        <table:table-column table:style-name="co24" table:default-cell-style-name="ce50"/>
        <table:table-column table:style-name="co25" table:default-cell-style-name="ce50"/>
        <table:table-column table:style-name="co15" table:number-columns-repeated="234" table:default-cell-style-name="ce49"/>
        <table:table-column table:style-name="co15" table:default-cell-style-name="Default"/>
        <table:table-column table:style-name="co15" table:number-columns-repeated="767" table:default-cell-style-name="ce63"/>
        <table:table-row table:style-name="ro2">
          <table:table-cell table:style-name="ce86" office:value-type="string" calcext:value-type="string" table:number-columns-spanned="16" table:number-rows-spanned="1">
            <text:p>Tabela de Lotação de Pessoal das Unidades Judiciárias de Primeiro e Segundo Graus</text:p>
          </table:table-cell>
          <table:covered-table-cell table:number-columns-repeated="15" table:style-name="ce86"/>
          <table:table-cell table:style-name="ce47" table:number-columns-repeated="4"/>
          <table:table-cell table:style-name="ce48" table:number-columns-repeated="12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repeated="768"/>
        </table:table-row>
        <table:table-row table:style-name="ro2">
          <table:table-cell table:style-name="ce86" office:value-type="string" calcext:value-type="string" table:number-columns-spanned="16" table:number-rows-spanned="1">
            <text:p>TABELA DE LOTAÇÃO DE PESSOAL - TLP</text:p>
          </table:table-cell>
          <table:covered-table-cell table:number-columns-repeated="15" table:style-name="ce86"/>
          <table:table-cell table:style-name="ce47" table:number-columns-repeated="4"/>
          <table:table-cell table:style-name="ce48" table:number-columns-repeated="12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spanned="16" table:number-rows-spanned="1"/>
          <table:covered-table-cell table:number-columns-repeated="15" table:style-name="ce100"/>
          <table:table-cell table:style-name="ce100" table:number-columns-repeated="768"/>
        </table:table-row>
        <table:table-row table:style-name="ro1">
          <table:table-cell table:style-name="ce40" office:value-type="string" calcext:value-type="string">
            <text:p>GRAU</text:p>
          </table:table-cell>
          <table:table-cell table:style-name="ce40" office:value-type="string" calcext:value-type="string">
            <text:p>TIPO</text:p>
          </table:table-cell>
          <table:table-cell table:style-name="ce43" office:value-type="string" calcext:value-type="string">
            <text:p>UNIDADE</text:p>
          </table:table-cell>
          <table:table-cell table:style-name="ce40" office:value-type="string" calcext:value-type="string">
            <text:p>UF</text:p>
          </table:table-cell>
          <table:table-cell table:style-name="ce40" office:value-type="string" calcext:value-type="string">
            <text:p>MUNICÍPIO</text:p>
          </table:table-cell>
          <table:table-cell table:style-name="ce40" office:value-type="string" calcext:value-type="string">
            <text:p>LP</text:p>
          </table:table-cell>
          <table:table-cell table:style-name="ce40" office:value-type="string" calcext:value-type="string">
            <text:p>LR_EFET</text:p>
          </table:table-cell>
          <table:table-cell table:style-name="ce40" office:value-type="string" calcext:value-type="string">
            <text:p>LR_R</text:p>
          </table:table-cell>
          <table:table-cell table:style-name="ce40" office:value-type="string" calcext:value-type="string">
            <text:p>LR_SV</text:p>
          </table:table-cell>
          <table:table-cell table:style-name="ce40" office:value-type="string" calcext:value-type="string">
            <text:p>LR_OUTROS</text:p>
          </table:table-cell>
          <table:table-cell table:style-name="ce40" office:value-type="string" calcext:value-type="string">
            <text:p>FC1</text:p>
          </table:table-cell>
          <table:table-cell table:style-name="ce40" office:value-type="string" calcext:value-type="string">
            <text:p>FC2</text:p>
          </table:table-cell>
          <table:table-cell table:style-name="ce40" office:value-type="string" calcext:value-type="string">
            <text:p>FC3</text:p>
          </table:table-cell>
          <table:table-cell table:style-name="ce40" office:value-type="string" calcext:value-type="string">
            <text:p>FC4</text:p>
          </table:table-cell>
          <table:table-cell table:style-name="ce40" office:value-type="string" calcext:value-type="string">
            <text:p>FC5</text:p>
          </table:table-cell>
          <table:table-cell table:style-name="ce40" office:value-type="string" calcext:value-type="string">
            <text:p>FC6</text:p>
          </table:table-cell>
          <table:table-cell table:style-name="ce40" office:value-type="string" calcext:value-type="string">
            <text:p>CJ1</text:p>
          </table:table-cell>
          <table:table-cell table:style-name="ce40" office:value-type="string" calcext:value-type="string">
            <text:p>CJ2</text:p>
          </table:table-cell>
          <table:table-cell table:style-name="ce40" office:value-type="string" calcext:value-type="string">
            <text:p>CJ3</text:p>
          </table:table-cell>
          <table:table-cell table:style-name="ce40" office:value-type="string" calcext:value-type="string">
            <text:p>CJ4</text:p>
          </table:table-cell>
          <table:table-cell table:style-name="ce49" table:number-columns-repeated="2"/>
          <table:table-cell table:number-columns-repeated="1002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1ª VARA DO TRABALHO DE CAMPINA GRANDE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3.9" calcext:value-type="float">
            <text:p>13,90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1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0.67" calcext:value-type="float">
            <text:p>10,6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1ª VARA DO TRABALHO DE SANTA RIT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13703" calcext:value-type="float">
            <text:p>2513703</text:p>
          </table:table-cell>
          <table:table-cell table:style-name="ce46" office:value-type="float" office:value="11.75" calcext:value-type="float">
            <text:p>11,7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2ª VARA DO TRABALHO DE CAMPINA GRANDE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4009" calcext:value-type="float">
            <text:p>2504009</text:p>
          </table:table-cell>
          <table:table-cell table:style-name="ce46" office:value-type="float" office:value="12.48" calcext:value-type="float">
            <text:p>12,4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2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0.68" calcext:value-type="float">
            <text:p>10,6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2ª VARA DO TRABALHO DE SANTA RIT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13703" calcext:value-type="float">
            <text:p>2513703</text:p>
          </table:table-cell>
          <table:table-cell table:style-name="ce46" office:value-type="float" office:value="11.35" calcext:value-type="float">
            <text:p>11,35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3ª VARA DO TRABALHO DE CAMPINA GRANDE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4009" calcext:value-type="float">
            <text:p>2504009</text:p>
          </table:table-cell>
          <table:table-cell table:style-name="ce46" office:value-type="float" office:value="11.7" calcext:value-type="float">
            <text:p>11,7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3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2.69" calcext:value-type="float">
            <text:p>12,6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4ª VARA DO TRABALHO DE CAMPINA GRANDE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4009" calcext:value-type="float">
            <text:p>2504009</text:p>
          </table:table-cell>
          <table:table-cell table:style-name="ce46" office:value-type="float" office:value="10.73" calcext:value-type="float">
            <text:p>10,7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4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2.13" calcext:value-type="float">
            <text:p>12,1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5ª VARA DO TRABALHO DE CAMPINA GRANDE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4009" calcext:value-type="float">
            <text:p>2504009</text:p>
          </table:table-cell>
          <table:table-cell table:style-name="ce46" office:value-type="float" office:value="11.05" calcext:value-type="float">
            <text:p>11,0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5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2.11" calcext:value-type="float">
            <text:p>12,1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6ª VARA DO TRABALHO DE CAMPINA GRANDE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4009" calcext:value-type="float">
            <text:p>2504009</text:p>
          </table:table-cell>
          <table:table-cell table:style-name="ce46" office:value-type="float" office:value="12.06" calcext:value-type="float">
            <text:p>12,0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6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2.53" calcext:value-type="float">
            <text:p>12,5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7ª VARA DO TRABALHO DE CAMPINA GRANDE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4009" calcext:value-type="float">
            <text:p>2504009</text:p>
          </table:table-cell>
          <table:table-cell table:style-name="ce46" office:value-type="float" office:value="8.27" calcext:value-type="float">
            <text:p>8,2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7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2.35" calcext:value-type="float">
            <text:p>12,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8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1.71" calcext:value-type="float">
            <text:p>11,7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S</text:p>
          </table:table-cell>
          <table:table-cell table:style-name="ce44" office:value-type="string" calcext:value-type="string">
            <text:p>9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2.65" calcext:value-type="float">
            <text:p>12,6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10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0.88" calcext:value-type="float">
            <text:p>10,8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11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3.63" calcext:value-type="float">
            <text:p>13,6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12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9.11" calcext:value-type="float">
            <text:p>9,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13ª VARA DO TRABALHO DE JOÃO PESSO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1.22" calcext:value-type="float">
            <text:p>11,22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BINETE DE DESEMBARGADOR</text:p>
          </table:table-cell>
          <table:table-cell table:style-name="ce44" office:value-type="string" calcext:value-type="string">
            <text:p>GABINETE DA DESEMBARGADORA MARGARIDA ALVES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6.73" calcext:value-type="float">
            <text:p>16,7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BINETE DE DESEMBARGADOR</text:p>
          </table:table-cell>
          <table:table-cell table:style-name="ce44" office:value-type="string" calcext:value-type="string">
            <text:p>GABINETE DA DESEMBARGADORA HERMENEGILDA MACHADO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6.73" calcext:value-type="float">
            <text:p>16,7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BINETE DE DESEMBARGADOR</text:p>
          </table:table-cell>
          <table:table-cell table:style-name="ce44" office:value-type="string" calcext:value-type="string">
            <text:p>GABINETE DO DESEMBARGADORA RITA LEITE ROLIM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8.66" calcext:value-type="float">
            <text:p>18,6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BINETE DE DESEMBARGADOR</text:p>
          </table:table-cell>
          <table:table-cell table:style-name="ce44" office:value-type="string" calcext:value-type="string">
            <text:p>GABINETE DO DESEMBARGADOR EDUARDO SÉRGIO DE ALMEID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8.02" calcext:value-type="float">
            <text:p>18,02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BINETE DE DESEMBARGADOR</text:p>
          </table:table-cell>
          <table:table-cell table:style-name="ce44" office:value-type="string" calcext:value-type="string">
            <text:p>GABINETE DO DESEMBARGADOR FRANCISCO DE ASSIS CARVALHO E SILV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8.78" calcext:value-type="float">
            <text:p>18,7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BINETE DE DESEMBARGADOR</text:p>
          </table:table-cell>
          <table:table-cell table:style-name="ce44" office:value-type="string" calcext:value-type="string">
            <text:p>GABINETE DO DESEMBARGADOR LEONARDO JOSE VIDERES TRAJANO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5.59" calcext:value-type="float">
            <text:p>15,5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BINETE DE DESEMBARGADOR</text:p>
          </table:table-cell>
          <table:table-cell table:style-name="ce44" office:value-type="string" calcext:value-type="string">
            <text:p>GABINETE DO DESEMBARGADOR PAULO AMERICO MAIA DE VASCONCELOS FILHO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20.03" calcext:value-type="float">
            <text:p>20,0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BINETE DE DESEMBARGADOR</text:p>
          </table:table-cell>
          <table:table-cell table:style-name="ce44" office:value-type="string" calcext:value-type="string">
            <text:p>GABINETE DO DESEMBARGADOR THIAGO DE ANDRADE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4.42" calcext:value-type="float">
            <text:p>14,4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BINETE DE DESEMBARGADOR</text:p>
          </table:table-cell>
          <table:table-cell table:style-name="ce44" office:value-type="string" calcext:value-type="string">
            <text:p>GABINETE DO DESEMBARGADOR UBIRATAN MOREIRA DELGADO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3.5" calcext:value-type="float">
            <text:p>13,5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BINETE DE DESEMBARGADOR</text:p>
          </table:table-cell>
          <table:table-cell table:style-name="ce44" office:value-type="string" calcext:value-type="string">
            <text:p>GABINETE DO DESEMBARGADOR WOLNEY DE MACEDO CORDEIRO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 office:value-type="float" office:value="14.56" calcext:value-type="float">
            <text:p>14,56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SECRETARIA DE ÓRGÃO FRACIONÁRIO</text:p>
          </table:table-cell>
          <table:table-cell table:style-name="ce44" office:value-type="string" calcext:value-type="string">
            <text:p>NÚCLEO DE GESTÃO PROCESSUAL DA 1ª TURM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/>
          <table:table-cell table:style-name="ce41" office:value-type="float" office:value="2" calcext:value-type="float">
            <text:p>2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SECRETARIA DE ÓRGÃO FRACIONÁRIO</text:p>
          </table:table-cell>
          <table:table-cell table:style-name="ce44" office:value-type="string" calcext:value-type="string">
            <text:p>SEÇÃO DE PROCESSAMENTO DE PAUTAS DA 1ª TURM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/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SECRETARIA DE ÓRGÃO FRACIONÁRIO</text:p>
          </table:table-cell>
          <table:table-cell table:style-name="ce44" office:value-type="string" calcext:value-type="string">
            <text:p>SECRETARIA DA PRIMEIRA TURM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/>
          <table:table-cell table:style-name="ce41" office:value-type="float" office:value="2" calcext:value-type="float">
            <text:p>2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SECRETARIA DE ÓRGÃO FRACIONÁRIO</text:p>
          </table:table-cell>
          <table:table-cell table:style-name="ce44" office:value-type="string" calcext:value-type="string">
            <text:p>NÚCLEO DE GESTÃO PROCESSUAL DA 2ª TURM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/>
          <table:table-cell table:style-name="ce41" office:value-type="float" office:value="2" calcext:value-type="float">
            <text:p>2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SECRETARIA DE ÓRGÃO FRACIONÁRIO</text:p>
          </table:table-cell>
          <table:table-cell table:style-name="ce44" office:value-type="string" calcext:value-type="string">
            <text:p>SEÇÃO DE PROCESSAMENTO DE PAUTAS DA 2ª TURM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/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SECRETARIA DE ÓRGÃO FRACIONÁRIO</text:p>
          </table:table-cell>
          <table:table-cell table:style-name="ce44" office:value-type="string" calcext:value-type="string">
            <text:p>SECRETARIA DA SEGUNDA TURM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/>
          <table:table-cell table:style-name="ce41" office:value-type="float" office:value="1" calcext:value-type="float">
            <text:p>1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SECRETARIA DE ÓRGÃO FRACIONÁRIO</text:p>
          </table:table-cell>
          <table:table-cell table:style-name="ce44" office:value-type="string" calcext:value-type="string">
            <text:p>SECRETARIA-GERAL JUDICIÁRIA - SEGEJUD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507" calcext:value-type="float">
            <text:p>2507507</text:p>
          </table:table-cell>
          <table:table-cell table:style-name="ce46"/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VARA DO TRABALHO DE CATOLE DO ROCH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3704" calcext:value-type="float">
            <text:p>2503704</text:p>
          </table:table-cell>
          <table:table-cell table:style-name="ce46" office:value-type="float" office:value="6.91" calcext:value-type="float">
            <text:p>6,9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VARA DO TRABALHO DE GUARABIR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6301" calcext:value-type="float">
            <text:p>2506301</text:p>
          </table:table-cell>
          <table:table-cell table:style-name="ce46" office:value-type="float" office:value="12.68" calcext:value-type="float">
            <text:p>12,6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VARA DO TRABALHO DE ITAPORANG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07002" calcext:value-type="float">
            <text:p>2507002</text:p>
          </table:table-cell>
          <table:table-cell table:style-name="ce46" office:value-type="float" office:value="7.77" calcext:value-type="float">
            <text:p>7,7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VARA DO TRABALHO DE PATOS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10808" calcext:value-type="float">
            <text:p>2510808</text:p>
          </table:table-cell>
          <table:table-cell table:style-name="ce46" office:value-type="float" office:value="14.53" calcext:value-type="float">
            <text:p>14,5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ARA</text:p>
          </table:table-cell>
          <table:table-cell table:style-name="ce44" office:value-type="string" calcext:value-type="string">
            <text:p>VARA DO TRABALHO DE SOUSA</text:p>
          </table:table-cell>
          <table:table-cell table:style-name="ce41" office:value-type="string" calcext:value-type="string">
            <text:p>PB</text:p>
          </table:table-cell>
          <table:table-cell table:style-name="ce41" office:value-type="float" office:value="2516201" calcext:value-type="float">
            <text:p>2516201</text:p>
          </table:table-cell>
          <table:table-cell table:style-name="ce46" office:value-type="float" office:value="13.54" calcext:value-type="float">
            <text:p>13,5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number-columns-repeated="236"/>
          <table:table-cell/>
          <table:table-cell table:style-name="Default" table:number-columns-repeated="767"/>
        </table:table-row>
        <table:table-row table:style-name="ro1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TLP1_.A3:TLP1_.K72" table:buttons="TLP1_.A3" table:show-filter-button="false" table:drill-down-on-double-click="false" table:header-grid-layout="true">
          <table:source-cell-range table:cell-range-address="'tlp 30092016'.A1:'tlp 30092016'.O1064"/>
          <table:data-pilot-field table:source-field-name="" tableooo:display-name="Valores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GRA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GABINETE" table:display="true" table:show-details="true"/>
                <table:data-pilot-member table:name="SEÇÕES ESPECIALIZADAS" table:display="true" table:show-details="true"/>
                <table:data-pilot-member table:name="SECRETARIA" table:display="true" table:show-details="true"/>
                <table:data-pilot-member table:name="TRIBUNAL PLENO" table:display="true" table:show-details="true"/>
                <table:data-pilot-member table:name="TURMA" table:display="true" table:show-details="true"/>
                <table:data-pilot-member table:name="VAR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NIDAD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ª VARA DO TRABALHO DE CAMPINA GRANDE" table:display="true" table:show-details="true"/>
                <table:data-pilot-member table:name="1ª VARA DO TRABALHO DE JOÃO PESSOA" table:display="true" table:show-details="true"/>
                <table:data-pilot-member table:name="1ª VARA DO TRABALHO DE SANTA RITA" table:display="true" table:show-details="true"/>
                <table:data-pilot-member table:name="2ª VARA DO TRABALHO DE CAMPINA GRANDE" table:display="true" table:show-details="true"/>
                <table:data-pilot-member table:name="2ª VARA DO TRABALHO DE JOÃO PESSOA" table:display="true" table:show-details="true"/>
                <table:data-pilot-member table:name="2ª VARA DO TRABALHO DE SANTA RITA" table:display="true" table:show-details="true"/>
                <table:data-pilot-member table:name="3ª VARA DO TRABALHO DE CAMPINA GRANDE" table:display="true" table:show-details="true"/>
                <table:data-pilot-member table:name="3ª VARA DO TRABALHO DE JOÃO PESSOA" table:display="true" table:show-details="true"/>
                <table:data-pilot-member table:name="4ª VARA DO TRABALHO DE CAMPINA GRANDE" table:display="true" table:show-details="true"/>
                <table:data-pilot-member table:name="4ª VARA DO TRABALHO DE JOÃO PESSOA" table:display="true" table:show-details="true"/>
                <table:data-pilot-member table:name="5ª VARA DO TRABALHO DE CAMPINA GRANDE" table:display="true" table:show-details="true"/>
                <table:data-pilot-member table:name="5ª VARA DO TRABALHO DE JOÃO PESSOA" table:display="true" table:show-details="true"/>
                <table:data-pilot-member table:name="6ª VARA DO TRABALHO DE JOÃO PESSOA" table:display="true" table:show-details="true"/>
                <table:data-pilot-member table:name="7ª VARA DO TRABALHO DE JOÃO PESSOA-PB" table:display="true" table:show-details="true"/>
                <table:data-pilot-member table:name="8ª VARA DO TRABALHO DE JOÃO PESSOA" table:display="true" table:show-details="true"/>
                <table:data-pilot-member table:name="9ª VARA DO TRABALHO DE JOÃO PESSOA" table:display="true" table:show-details="true"/>
                <table:data-pilot-member table:name="ASSESSORIA DE COMUNICAÇÃO SOCIAL" table:display="true" table:show-details="true"/>
                <table:data-pilot-member table:name="ASSESSORIA DE GESTAO ESTRATEGICA" table:display="true" table:show-details="true"/>
                <table:data-pilot-member table:name="ASSESSORIA JURÍDICA DA PRESIDÊNCIA" table:display="true" table:show-details="true"/>
                <table:data-pilot-member table:name="ASSESSORIA JURIDICA DA VICE-PRESIDENCIA" table:display="true" table:show-details="true"/>
                <table:data-pilot-member table:name="CEDIDO A OUTRO ÓRGÃO" table:display="true" table:show-details="true"/>
                <table:data-pilot-member table:name="CENTRAL DE ARQUIVO DAS VARAS DE CAMPINA GRANDE" table:display="true" table:show-details="true"/>
                <table:data-pilot-member table:name="CENTRAL DE ARQUIVO DAS VARAS DE JOÃO PESSOA" table:display="true" table:show-details="true"/>
                <table:data-pilot-member table:name="CENTRAL DE ATENDIMENTO DO FÓRUM MAXIMIANO FIGUEIREDO" table:display="true" table:show-details="true"/>
                <table:data-pilot-member table:name="CENTRAL DE MANDADOS JUDICIAIS E DE ARREMATACOES DO FORUM IRINEU JOFFIILY" table:display="true" table:show-details="true"/>
                <table:data-pilot-member table:name="CENTRAL DE MANDADOS JUDICIAIS E DE ARREMATACOES DO FORUM MAXIMIANO FIGUEIREDO" table:display="true" table:show-details="true"/>
                <table:data-pilot-member table:name="CHEFIA DE GABINETE DA PRESIDÊNCIA" table:display="true" table:show-details="true"/>
                <table:data-pilot-member table:name="DIRETORIA-GERAL DA SECRETARIA" table:display="true" table:show-details="true"/>
                <table:data-pilot-member table:name="DISTRIBUIÇAO DOS FEITOS E DE MANDADOS JUDICIAIS DE SANTA RITA" table:display="true" table:show-details="true"/>
                <table:data-pilot-member table:name="ESCOLA JUDICIAL DO TRIBUNAL REGIONAL DO TRABALHO DA 13ª REGIÃO" table:display="true" table:show-details="true"/>
                <table:data-pilot-member table:name="GABINETE DA DESEMBARGADORA ANA MARIA FERREIRA MADRUGA" table:display="true" table:show-details="true"/>
                <table:data-pilot-member table:name="GABINETE DA VICE-PRESIDÊNCIA" table:display="true" table:show-details="true"/>
                <table:data-pilot-member table:name="GABINETE DO DESEMBARGADOR CARLOS COELHO DE MIRANDA FREIRE" table:display="true" table:show-details="true"/>
                <table:data-pilot-member table:name="GABINETE DO DESEMBARGADOR EDUARDO SÉRGIO DE ALMEIDA" table:display="true" table:show-details="true"/>
                <table:data-pilot-member table:name="GABINETE DO DESEMBARGADOR EDVALDO DE ANDRADE" table:display="true" table:show-details="true"/>
                <table:data-pilot-member table:name="GABINETE DO DESEMBARGADOR FRANCISCO DE ASSIS CARVALHO E SILVA" table:display="true" table:show-details="true"/>
                <table:data-pilot-member table:name="GABINETE DO DESEMBARGADOR LEONARDO JOSE VIDERES TRAJANO" table:display="true" table:show-details="true"/>
                <table:data-pilot-member table:name="GABINETE DO DESEMBARGADOR PAULO AMERICO MAIA DE VASCONCELOS FILHO" table:display="true" table:show-details="true"/>
                <table:data-pilot-member table:name="GABINETE DO DESEMBARGADOR THIAGO DE ANDRADE" table:display="true" table:show-details="true"/>
                <table:data-pilot-member table:name="GABINETE DO DESEMBARGADOR UBIRATAN MOREIRA DELGADO" table:display="true" table:show-details="true"/>
                <table:data-pilot-member table:name="GABINETE DO DESEMBARGADOR WOLNEY DE MACEDO CORDEIRO" table:display="true" table:show-details="true"/>
                <table:data-pilot-member table:name="LICENCIADO SEM REMUNERAÇÃO" table:display="true" table:show-details="true"/>
                <table:data-pilot-member table:name="NÚCLEO DE APOIO AO JUÍZO AUXILIAR DA PRESIDÊNCIA" table:display="true" table:show-details="true"/>
                <table:data-pilot-member table:name="NÚCLEO DE APOIO AO JUÍZO AUXILIAR DE CONCILIAÇÃO E PRECATÓRIOS" table:display="true" table:show-details="true"/>
                <table:data-pilot-member table:name="NÚCLEO DE APOIO AOS GABINETES" table:display="true" table:show-details="true"/>
                <table:data-pilot-member table:name="NÚCLEO DE DISTRIBUIÇÃO DOS FEITOS DE CAMPINA GRANDE" table:display="true" table:show-details="true"/>
                <table:data-pilot-member table:name="NÚCLEO DE DISTRIBUIÇÃO DOS FEITOS DE JOÃO PESSOA" table:display="true" table:show-details="true"/>
                <table:data-pilot-member table:name="NUCLEO PERMANENTE DE METODOS CONSENSUAIS DE SOLUCAO DE CONFLITOS" table:display="true" table:show-details="true"/>
                <table:data-pilot-member table:name="OUVIDORIA" table:display="true" table:show-details="true"/>
                <table:data-pilot-member table:name="PORTARIA DO FÓRUM JOSÉ CARLOS ARCOVERDE NÓBREGA" table:display="true" table:show-details="true"/>
                <table:data-pilot-member table:name="SECRETARIA ADMINISTRATIVA" table:display="true" table:show-details="true"/>
                <table:data-pilot-member table:name="SECRETARIA DA CORREGEDORIA" table:display="true" table:show-details="true"/>
                <table:data-pilot-member table:name="SECRETARIA DA PRIMEIRA TURMA" table:display="true" table:show-details="true"/>
                <table:data-pilot-member table:name="SECRETARIA DA SEGUNDA TURMA" table:display="true" table:show-details="true"/>
                <table:data-pilot-member table:name="SECRETARIA DE CONTROLE INTERNO" table:display="true" table:show-details="true"/>
                <table:data-pilot-member table:name="SECRETARIA DE GESTÃO DE PESSOAS" table:display="true" table:show-details="true"/>
                <table:data-pilot-member table:name="SECRETARIA DE PLANEJAMENTO E FINANÇAS" table:display="true" table:show-details="true"/>
                <table:data-pilot-member table:name="SECRETARIA DE TECNOLOGIA DA INFORMAÇÃO E COMUNICAÇÃO" table:display="true" table:show-details="true"/>
                <table:data-pilot-member table:name="SECRETARIA DO FÓRUM IRINEU JOFFILY" table:display="true" table:show-details="true"/>
                <table:data-pilot-member table:name="SECRETARIA DO FÓRUM MAXIMIANO FIGUEIREDO" table:display="true" table:show-details="true"/>
                <table:data-pilot-member table:name="SECRETARIA DO TRIBUNAL PLENO E DE COORDENAÇÃO JUDICIÁRIA" table:display="true" table:show-details="true"/>
                <table:data-pilot-member table:name="SECRETARIA-GERAL DA PRESIDÊNCIA" table:display="true" table:show-details="true"/>
                <table:data-pilot-member table:name="SERVIÇO DE ADMINISTRAÇAO E PAGAMENTO DE PESSOAL" table:display="true" table:show-details="true"/>
                <table:data-pilot-member table:name="SERVIÇO DE DOCUMENTAÇÃO E ARQUIVO" table:display="true" table:show-details="true"/>
                <table:data-pilot-member table:name="SERVIÇO DE MATERIAL, PATRIMÔNIO, CONSEVAÇÃO E LIMPEZA" table:display="true" table:show-details="true"/>
                <table:data-pilot-member table:name="SERVIÇO DE SAÚDE" table:display="true" table:show-details="true"/>
                <table:data-pilot-member table:name="SERVIÇO DE SEGURANÇA E TRANSPORTES" table:display="true" table:show-details="true"/>
                <table:data-pilot-member table:name="TRIBUNAL REG. DO TRABALHO DA 21ª REGIAO" table:display="true" table:show-details="true"/>
                <table:data-pilot-member table:name="TRIBUNAL REGIONAL DO TRABALHO DA 15ª REGIÃO" table:display="true" table:show-details="true"/>
                <table:data-pilot-member table:name="TRIBUNAL REGIONAL DO TRABALHO DA 19ª REGIAO" table:display="true" table:show-details="true"/>
                <table:data-pilot-member table:name="TRIBUNAL REGIONAL DO TRABALHO DA 1ª REGIAO" table:display="true" table:show-details="true"/>
                <table:data-pilot-member table:name="TRIBUNAL REGIONAL DO TRABALHO DA 20ª REGIAO" table:display="true" table:show-details="true"/>
                <table:data-pilot-member table:name="TRIBUNAL REGIONAL DO TRABALHO DA 3ª REGIAO" table:display="true" table:show-details="true"/>
                <table:data-pilot-member table:name="TRIBUNAL REGIONAL DO TRABALHO DA 5ª REGIAO" table:display="true" table:show-details="true"/>
                <table:data-pilot-member table:name="TRIBUNAL REGIONAL DO TRABALHO DA 6ª REGIAO" table:display="true" table:show-details="true"/>
                <table:data-pilot-member table:name="TRIBUNAL REGIONAL DO TRABALHO DA 7ª REGIÃO" table:display="true" table:show-details="true"/>
                <table:data-pilot-member table:name="TST - Tribunal Superior do Trabalho" table:display="true" table:show-details="true"/>
                <table:data-pilot-member table:name="VARA DO TRABALHO DE AREIA" table:display="true" table:show-details="true"/>
                <table:data-pilot-member table:name="VARA DO TRABALHO DE CAJAZEIRAS" table:display="true" table:show-details="true"/>
                <table:data-pilot-member table:name="VARA DO TRABALHO DE CATOLÉ DO ROCHA" table:display="true" table:show-details="true"/>
                <table:data-pilot-member table:name="VARA DO TRABALHO DE GUARABIRA" table:display="true" table:show-details="true"/>
                <table:data-pilot-member table:name="VARA DO TRABALHO DE ITABAIANA" table:display="true" table:show-details="true"/>
                <table:data-pilot-member table:name="VARA DO TRABALHO DE ITAPORANGA" table:display="true" table:show-details="true"/>
                <table:data-pilot-member table:name="VARA DO TRABALHO DE MAMANGUAPE" table:display="true" table:show-details="true"/>
                <table:data-pilot-member table:name="VARA DO TRABALHO DE MONTEIRO" table:display="true" table:show-details="true"/>
                <table:data-pilot-member table:name="VARA DO TRABALHO DE PATOS" table:display="true" table:show-details="true"/>
                <table:data-pilot-member table:name="VARA DO TRABALHO DE PICUÍ" table:display="true" table:show-details="true"/>
                <table:data-pilot-member table:name="VARA DO TRABALHO DE SOUS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UNICÍP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507507" table:display="true" table:show-details="true"/>
                <table:data-pilot-member table:name="NUL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_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C-01" table:display="true" table:show-details="true"/>
                <table:data-pilot-member table:name="FC-02" table:display="true" table:show-details="true"/>
                <table:data-pilot-member table:name="FC-03" table:display="true" table:show-details="true"/>
                <table:data-pilot-member table:name="FC-04" table:display="true" table:show-details="true"/>
                <table:data-pilot-member table:name="FC-05" table:display="true" table:show-details="true"/>
                <table:data-pilot-member table:name="FC-06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J-02" table:display="true" table:show-details="true"/>
                <table:data-pilot-member table:name="CJ-03" table:display="true" table:show-details="true"/>
                <table:data-pilot-member table:name="CJ-04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LP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TLP1" table:display="true" table:show-details="true"/>
                <table:data-pilot-member table:name="TLP2" table:display="true" table:show-details="true"/>
                <table:data-pilot-member table:name="TLP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R_EFET_" tableooo:display-name="Soma de LR_EFET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EFET_" table:member-type="previous"/>
          </table:data-pilot-field>
          <table:data-pilot-field table:source-field-name="LR_R_" tableooo:display-name="Soma de LR_R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R_" table:member-type="previous"/>
          </table:data-pilot-field>
          <table:data-pilot-field table:source-field-name="LR_SV_" tableooo:display-name="Soma de LR_SV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SV_" table:member-type="previous"/>
          </table:data-pilot-field>
          <table:data-pilot-field table:source-field-name="LR_OUTROS" tableooo:display-name="Soma de LR_OUTROS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OUTROS" table:member-type="previous"/>
          </table:data-pilot-field>
          <table:data-pilot-field table:source-field-name="QTDE_FC_" tableooo:display-name="Soma de QTDE_F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FC_" table:member-type="previous"/>
          </table:data-pilot-field>
          <table:data-pilot-field table:source-field-name="QTDE_CC_" tableooo:display-name="Soma de QTDE_C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CC_" table:member-type="previous"/>
          </table:data-pilot-field>
        </table:data-pilot-table>
        <table:data-pilot-table table:name="DataPilot2" table:application-data="" table:target-range-address="TLP2_.A2:TLP2_.K17" table:buttons="TLP2_.A2" table:show-filter-button="false" table:drill-down-on-double-click="false" table:header-grid-layout="true">
          <table:source-cell-range table:cell-range-address="'tlp 30092016'.A1:'tlp 30092016'.O1064"/>
          <table:data-pilot-field table:source-field-name="" tableooo:display-name="Valores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GRA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GABINETE" table:display="true" table:show-details="true"/>
                <table:data-pilot-member table:name="SEÇÕES ESPECIALIZADAS" table:display="true" table:show-details="true"/>
                <table:data-pilot-member table:name="SECRETARIA" table:display="true" table:show-details="true"/>
                <table:data-pilot-member table:name="TRIBUNAL PLENO" table:display="true" table:show-details="true"/>
                <table:data-pilot-member table:name="TURMA" table:display="true" table:show-details="true"/>
                <table:data-pilot-member table:name="VAR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NIDAD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ª VARA DO TRABALHO DE CAMPINA GRANDE" table:display="true" table:show-details="true"/>
                <table:data-pilot-member table:name="1ª VARA DO TRABALHO DE JOÃO PESSOA" table:display="true" table:show-details="true"/>
                <table:data-pilot-member table:name="1ª VARA DO TRABALHO DE SANTA RITA" table:display="true" table:show-details="true"/>
                <table:data-pilot-member table:name="2ª VARA DO TRABALHO DE CAMPINA GRANDE" table:display="true" table:show-details="true"/>
                <table:data-pilot-member table:name="2ª VARA DO TRABALHO DE JOÃO PESSOA" table:display="true" table:show-details="true"/>
                <table:data-pilot-member table:name="2ª VARA DO TRABALHO DE SANTA RITA" table:display="true" table:show-details="true"/>
                <table:data-pilot-member table:name="3ª VARA DO TRABALHO DE CAMPINA GRANDE" table:display="true" table:show-details="true"/>
                <table:data-pilot-member table:name="3ª VARA DO TRABALHO DE JOÃO PESSOA" table:display="true" table:show-details="true"/>
                <table:data-pilot-member table:name="4ª VARA DO TRABALHO DE CAMPINA GRANDE" table:display="true" table:show-details="true"/>
                <table:data-pilot-member table:name="4ª VARA DO TRABALHO DE JOÃO PESSOA" table:display="true" table:show-details="true"/>
                <table:data-pilot-member table:name="5ª VARA DO TRABALHO DE CAMPINA GRANDE" table:display="true" table:show-details="true"/>
                <table:data-pilot-member table:name="5ª VARA DO TRABALHO DE JOÃO PESSOA" table:display="true" table:show-details="true"/>
                <table:data-pilot-member table:name="6ª VARA DO TRABALHO DE JOÃO PESSOA" table:display="true" table:show-details="true"/>
                <table:data-pilot-member table:name="7ª VARA DO TRABALHO DE JOÃO PESSOA-PB" table:display="true" table:show-details="true"/>
                <table:data-pilot-member table:name="8ª VARA DO TRABALHO DE JOÃO PESSOA" table:display="true" table:show-details="true"/>
                <table:data-pilot-member table:name="9ª VARA DO TRABALHO DE JOÃO PESSOA" table:display="true" table:show-details="true"/>
                <table:data-pilot-member table:name="ASSESSORIA DE COMUNICAÇÃO SOCIAL" table:display="true" table:show-details="true"/>
                <table:data-pilot-member table:name="ASSESSORIA DE GESTAO ESTRATEGICA" table:display="true" table:show-details="true"/>
                <table:data-pilot-member table:name="ASSESSORIA JURÍDICA DA PRESIDÊNCIA" table:display="true" table:show-details="true"/>
                <table:data-pilot-member table:name="ASSESSORIA JURIDICA DA VICE-PRESIDENCIA" table:display="true" table:show-details="true"/>
                <table:data-pilot-member table:name="CEDIDO A OUTRO ÓRGÃO" table:display="true" table:show-details="true"/>
                <table:data-pilot-member table:name="CENTRAL DE ARQUIVO DAS VARAS DE CAMPINA GRANDE" table:display="true" table:show-details="true"/>
                <table:data-pilot-member table:name="CENTRAL DE ARQUIVO DAS VARAS DE JOÃO PESSOA" table:display="true" table:show-details="true"/>
                <table:data-pilot-member table:name="CENTRAL DE ATENDIMENTO DO FÓRUM MAXIMIANO FIGUEIREDO" table:display="true" table:show-details="true"/>
                <table:data-pilot-member table:name="CENTRAL DE MANDADOS JUDICIAIS E DE ARREMATACOES DO FORUM IRINEU JOFFIILY" table:display="true" table:show-details="true"/>
                <table:data-pilot-member table:name="CENTRAL DE MANDADOS JUDICIAIS E DE ARREMATACOES DO FORUM MAXIMIANO FIGUEIREDO" table:display="true" table:show-details="true"/>
                <table:data-pilot-member table:name="CHEFIA DE GABINETE DA PRESIDÊNCIA" table:display="true" table:show-details="true"/>
                <table:data-pilot-member table:name="DIRETORIA-GERAL DA SECRETARIA" table:display="true" table:show-details="true"/>
                <table:data-pilot-member table:name="DISTRIBUIÇAO DOS FEITOS E DE MANDADOS JUDICIAIS DE SANTA RITA" table:display="true" table:show-details="true"/>
                <table:data-pilot-member table:name="ESCOLA JUDICIAL DO TRIBUNAL REGIONAL DO TRABALHO DA 13ª REGIÃO" table:display="true" table:show-details="true"/>
                <table:data-pilot-member table:name="GABINETE DA DESEMBARGADORA ANA MARIA FERREIRA MADRUGA" table:display="true" table:show-details="true"/>
                <table:data-pilot-member table:name="GABINETE DA VICE-PRESIDÊNCIA" table:display="true" table:show-details="true"/>
                <table:data-pilot-member table:name="GABINETE DO DESEMBARGADOR CARLOS COELHO DE MIRANDA FREIRE" table:display="true" table:show-details="true"/>
                <table:data-pilot-member table:name="GABINETE DO DESEMBARGADOR EDUARDO SÉRGIO DE ALMEIDA" table:display="true" table:show-details="true"/>
                <table:data-pilot-member table:name="GABINETE DO DESEMBARGADOR EDVALDO DE ANDRADE" table:display="true" table:show-details="true"/>
                <table:data-pilot-member table:name="GABINETE DO DESEMBARGADOR FRANCISCO DE ASSIS CARVALHO E SILVA" table:display="true" table:show-details="true"/>
                <table:data-pilot-member table:name="GABINETE DO DESEMBARGADOR LEONARDO JOSE VIDERES TRAJANO" table:display="true" table:show-details="true"/>
                <table:data-pilot-member table:name="GABINETE DO DESEMBARGADOR PAULO AMERICO MAIA DE VASCONCELOS FILHO" table:display="true" table:show-details="true"/>
                <table:data-pilot-member table:name="GABINETE DO DESEMBARGADOR THIAGO DE ANDRADE" table:display="true" table:show-details="true"/>
                <table:data-pilot-member table:name="GABINETE DO DESEMBARGADOR UBIRATAN MOREIRA DELGADO" table:display="true" table:show-details="true"/>
                <table:data-pilot-member table:name="GABINETE DO DESEMBARGADOR WOLNEY DE MACEDO CORDEIRO" table:display="true" table:show-details="true"/>
                <table:data-pilot-member table:name="LICENCIADO SEM REMUNERAÇÃO" table:display="true" table:show-details="true"/>
                <table:data-pilot-member table:name="NÚCLEO DE APOIO AO JUÍZO AUXILIAR DA PRESIDÊNCIA" table:display="true" table:show-details="true"/>
                <table:data-pilot-member table:name="NÚCLEO DE APOIO AO JUÍZO AUXILIAR DE CONCILIAÇÃO E PRECATÓRIOS" table:display="true" table:show-details="true"/>
                <table:data-pilot-member table:name="NÚCLEO DE APOIO AOS GABINETES" table:display="true" table:show-details="true"/>
                <table:data-pilot-member table:name="NÚCLEO DE DISTRIBUIÇÃO DOS FEITOS DE CAMPINA GRANDE" table:display="true" table:show-details="true"/>
                <table:data-pilot-member table:name="NÚCLEO DE DISTRIBUIÇÃO DOS FEITOS DE JOÃO PESSOA" table:display="true" table:show-details="true"/>
                <table:data-pilot-member table:name="NUCLEO PERMANENTE DE METODOS CONSENSUAIS DE SOLUCAO DE CONFLITOS" table:display="true" table:show-details="true"/>
                <table:data-pilot-member table:name="OUVIDORIA" table:display="true" table:show-details="true"/>
                <table:data-pilot-member table:name="PORTARIA DO FÓRUM JOSÉ CARLOS ARCOVERDE NÓBREGA" table:display="true" table:show-details="true"/>
                <table:data-pilot-member table:name="SECRETARIA ADMINISTRATIVA" table:display="true" table:show-details="true"/>
                <table:data-pilot-member table:name="SECRETARIA DA CORREGEDORIA" table:display="true" table:show-details="true"/>
                <table:data-pilot-member table:name="SECRETARIA DA PRIMEIRA TURMA" table:display="true" table:show-details="true"/>
                <table:data-pilot-member table:name="SECRETARIA DA SEGUNDA TURMA" table:display="true" table:show-details="true"/>
                <table:data-pilot-member table:name="SECRETARIA DE CONTROLE INTERNO" table:display="true" table:show-details="true"/>
                <table:data-pilot-member table:name="SECRETARIA DE GESTÃO DE PESSOAS" table:display="true" table:show-details="true"/>
                <table:data-pilot-member table:name="SECRETARIA DE PLANEJAMENTO E FINANÇAS" table:display="true" table:show-details="true"/>
                <table:data-pilot-member table:name="SECRETARIA DE TECNOLOGIA DA INFORMAÇÃO E COMUNICAÇÃO" table:display="true" table:show-details="true"/>
                <table:data-pilot-member table:name="SECRETARIA DO FÓRUM IRINEU JOFFILY" table:display="true" table:show-details="true"/>
                <table:data-pilot-member table:name="SECRETARIA DO FÓRUM MAXIMIANO FIGUEIREDO" table:display="true" table:show-details="true"/>
                <table:data-pilot-member table:name="SECRETARIA DO TRIBUNAL PLENO E DE COORDENAÇÃO JUDICIÁRIA" table:display="true" table:show-details="true"/>
                <table:data-pilot-member table:name="SECRETARIA-GERAL DA PRESIDÊNCIA" table:display="true" table:show-details="true"/>
                <table:data-pilot-member table:name="SERVIÇO DE ADMINISTRAÇAO E PAGAMENTO DE PESSOAL" table:display="true" table:show-details="true"/>
                <table:data-pilot-member table:name="SERVIÇO DE DOCUMENTAÇÃO E ARQUIVO" table:display="true" table:show-details="true"/>
                <table:data-pilot-member table:name="SERVIÇO DE MATERIAL, PATRIMÔNIO, CONSEVAÇÃO E LIMPEZA" table:display="true" table:show-details="true"/>
                <table:data-pilot-member table:name="SERVIÇO DE SAÚDE" table:display="true" table:show-details="true"/>
                <table:data-pilot-member table:name="SERVIÇO DE SEGURANÇA E TRANSPORTES" table:display="true" table:show-details="true"/>
                <table:data-pilot-member table:name="TRIBUNAL REG. DO TRABALHO DA 21ª REGIAO" table:display="true" table:show-details="true"/>
                <table:data-pilot-member table:name="TRIBUNAL REGIONAL DO TRABALHO DA 15ª REGIÃO" table:display="true" table:show-details="true"/>
                <table:data-pilot-member table:name="TRIBUNAL REGIONAL DO TRABALHO DA 19ª REGIAO" table:display="true" table:show-details="true"/>
                <table:data-pilot-member table:name="TRIBUNAL REGIONAL DO TRABALHO DA 1ª REGIAO" table:display="true" table:show-details="true"/>
                <table:data-pilot-member table:name="TRIBUNAL REGIONAL DO TRABALHO DA 20ª REGIAO" table:display="true" table:show-details="true"/>
                <table:data-pilot-member table:name="TRIBUNAL REGIONAL DO TRABALHO DA 3ª REGIAO" table:display="true" table:show-details="true"/>
                <table:data-pilot-member table:name="TRIBUNAL REGIONAL DO TRABALHO DA 5ª REGIAO" table:display="true" table:show-details="true"/>
                <table:data-pilot-member table:name="TRIBUNAL REGIONAL DO TRABALHO DA 6ª REGIAO" table:display="true" table:show-details="true"/>
                <table:data-pilot-member table:name="TRIBUNAL REGIONAL DO TRABALHO DA 7ª REGIÃO" table:display="true" table:show-details="true"/>
                <table:data-pilot-member table:name="TST - Tribunal Superior do Trabalho" table:display="true" table:show-details="true"/>
                <table:data-pilot-member table:name="VARA DO TRABALHO DE AREIA" table:display="true" table:show-details="true"/>
                <table:data-pilot-member table:name="VARA DO TRABALHO DE CAJAZEIRAS" table:display="true" table:show-details="true"/>
                <table:data-pilot-member table:name="VARA DO TRABALHO DE CATOLÉ DO ROCHA" table:display="true" table:show-details="true"/>
                <table:data-pilot-member table:name="VARA DO TRABALHO DE GUARABIRA" table:display="true" table:show-details="true"/>
                <table:data-pilot-member table:name="VARA DO TRABALHO DE ITABAIANA" table:display="true" table:show-details="true"/>
                <table:data-pilot-member table:name="VARA DO TRABALHO DE ITAPORANGA" table:display="true" table:show-details="true"/>
                <table:data-pilot-member table:name="VARA DO TRABALHO DE MAMANGUAPE" table:display="true" table:show-details="true"/>
                <table:data-pilot-member table:name="VARA DO TRABALHO DE MONTEIRO" table:display="true" table:show-details="true"/>
                <table:data-pilot-member table:name="VARA DO TRABALHO DE PATOS" table:display="true" table:show-details="true"/>
                <table:data-pilot-member table:name="VARA DO TRABALHO DE PICUÍ" table:display="true" table:show-details="true"/>
                <table:data-pilot-member table:name="VARA DO TRABALHO DE SOUS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UNICÍP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507507" table:display="true" table:show-details="true"/>
                <table:data-pilot-member table:name="NUL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_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C-01" table:display="true" table:show-details="true"/>
                <table:data-pilot-member table:name="FC-02" table:display="true" table:show-details="true"/>
                <table:data-pilot-member table:name="FC-03" table:display="true" table:show-details="true"/>
                <table:data-pilot-member table:name="FC-04" table:display="true" table:show-details="true"/>
                <table:data-pilot-member table:name="FC-05" table:display="true" table:show-details="true"/>
                <table:data-pilot-member table:name="FC-06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J-02" table:display="true" table:show-details="true"/>
                <table:data-pilot-member table:name="CJ-03" table:display="true" table:show-details="true"/>
                <table:data-pilot-member table:name="CJ-04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LP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TLP1" table:display="true" table:show-details="true"/>
                <table:data-pilot-member table:name="TLP2" table:display="true" table:show-details="true"/>
                <table:data-pilot-member table:name="TLP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R_OUTROS" tableooo:display-name="Soma de LR_OUTROS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OUTROS" table:member-type="previous"/>
          </table:data-pilot-field>
          <table:data-pilot-field table:source-field-name="LR_EFET_" tableooo:display-name="Soma de LR_EFET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EFET_" table:member-type="previous"/>
          </table:data-pilot-field>
          <table:data-pilot-field table:source-field-name="LR_R_" tableooo:display-name="Soma de LR_R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R_" table:member-type="previous"/>
          </table:data-pilot-field>
          <table:data-pilot-field table:source-field-name="LR_SV_" tableooo:display-name="Soma de LR_SV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SV_" table:member-type="previous"/>
          </table:data-pilot-field>
          <table:data-pilot-field table:source-field-name="QTDE_FC_" tableooo:display-name="Soma de QTDE_F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FC_" table:member-type="previous"/>
          </table:data-pilot-field>
          <table:data-pilot-field table:source-field-name="QTDE_CC_" tableooo:display-name="Soma de QTDE_C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CC_" table:member-type="previous"/>
          </table:data-pilot-field>
        </table:data-pilot-table>
        <table:data-pilot-table table:name="DataPilot3" table:application-data="" table:target-range-address="TLP3_.A2:TLP3_.K50" table:buttons="TLP3_.A2" table:show-filter-button="false" table:drill-down-on-double-click="false" table:header-grid-layout="true">
          <table:source-cell-range table:cell-range-address="'tlp 30092016'.A1:'tlp 30092016'.O1064"/>
          <table:data-pilot-field table:source-field-name="" tableooo:display-name="Valores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GRA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GABINETE" table:display="true" table:show-details="true"/>
                <table:data-pilot-member table:name="SEÇÕES ESPECIALIZADAS" table:display="true" table:show-details="true"/>
                <table:data-pilot-member table:name="SECRETARIA" table:display="true" table:show-details="true"/>
                <table:data-pilot-member table:name="TRIBUNAL PLENO" table:display="true" table:show-details="true"/>
                <table:data-pilot-member table:name="TURMA" table:display="true" table:show-details="true"/>
                <table:data-pilot-member table:name="VAR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NIDAD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ª VARA DO TRABALHO DE CAMPINA GRANDE" table:display="true" table:show-details="true"/>
                <table:data-pilot-member table:name="1ª VARA DO TRABALHO DE JOÃO PESSOA" table:display="true" table:show-details="true"/>
                <table:data-pilot-member table:name="1ª VARA DO TRABALHO DE SANTA RITA" table:display="true" table:show-details="true"/>
                <table:data-pilot-member table:name="2ª VARA DO TRABALHO DE CAMPINA GRANDE" table:display="true" table:show-details="true"/>
                <table:data-pilot-member table:name="2ª VARA DO TRABALHO DE JOÃO PESSOA" table:display="true" table:show-details="true"/>
                <table:data-pilot-member table:name="2ª VARA DO TRABALHO DE SANTA RITA" table:display="true" table:show-details="true"/>
                <table:data-pilot-member table:name="3ª VARA DO TRABALHO DE CAMPINA GRANDE" table:display="true" table:show-details="true"/>
                <table:data-pilot-member table:name="3ª VARA DO TRABALHO DE JOÃO PESSOA" table:display="true" table:show-details="true"/>
                <table:data-pilot-member table:name="4ª VARA DO TRABALHO DE CAMPINA GRANDE" table:display="true" table:show-details="true"/>
                <table:data-pilot-member table:name="4ª VARA DO TRABALHO DE JOÃO PESSOA" table:display="true" table:show-details="true"/>
                <table:data-pilot-member table:name="5ª VARA DO TRABALHO DE CAMPINA GRANDE" table:display="true" table:show-details="true"/>
                <table:data-pilot-member table:name="5ª VARA DO TRABALHO DE JOÃO PESSOA" table:display="true" table:show-details="true"/>
                <table:data-pilot-member table:name="6ª VARA DO TRABALHO DE JOÃO PESSOA" table:display="true" table:show-details="true"/>
                <table:data-pilot-member table:name="7ª VARA DO TRABALHO DE JOÃO PESSOA-PB" table:display="true" table:show-details="true"/>
                <table:data-pilot-member table:name="8ª VARA DO TRABALHO DE JOÃO PESSOA" table:display="true" table:show-details="true"/>
                <table:data-pilot-member table:name="9ª VARA DO TRABALHO DE JOÃO PESSOA" table:display="true" table:show-details="true"/>
                <table:data-pilot-member table:name="ASSESSORIA DE COMUNICAÇÃO SOCIAL" table:display="true" table:show-details="true"/>
                <table:data-pilot-member table:name="ASSESSORIA DE GESTAO ESTRATEGICA" table:display="true" table:show-details="true"/>
                <table:data-pilot-member table:name="ASSESSORIA JURÍDICA DA PRESIDÊNCIA" table:display="true" table:show-details="true"/>
                <table:data-pilot-member table:name="ASSESSORIA JURIDICA DA VICE-PRESIDENCIA" table:display="true" table:show-details="true"/>
                <table:data-pilot-member table:name="CEDIDO A OUTRO ÓRGÃO" table:display="true" table:show-details="true"/>
                <table:data-pilot-member table:name="CENTRAL DE ARQUIVO DAS VARAS DE CAMPINA GRANDE" table:display="true" table:show-details="true"/>
                <table:data-pilot-member table:name="CENTRAL DE ARQUIVO DAS VARAS DE JOÃO PESSOA" table:display="true" table:show-details="true"/>
                <table:data-pilot-member table:name="CENTRAL DE ATENDIMENTO DO FÓRUM MAXIMIANO FIGUEIREDO" table:display="true" table:show-details="true"/>
                <table:data-pilot-member table:name="CENTRAL DE MANDADOS JUDICIAIS E DE ARREMATACOES DO FORUM IRINEU JOFFIILY" table:display="true" table:show-details="true"/>
                <table:data-pilot-member table:name="CENTRAL DE MANDADOS JUDICIAIS E DE ARREMATACOES DO FORUM MAXIMIANO FIGUEIREDO" table:display="true" table:show-details="true"/>
                <table:data-pilot-member table:name="CHEFIA DE GABINETE DA PRESIDÊNCIA" table:display="true" table:show-details="true"/>
                <table:data-pilot-member table:name="DIRETORIA-GERAL DA SECRETARIA" table:display="true" table:show-details="true"/>
                <table:data-pilot-member table:name="DISTRIBUIÇAO DOS FEITOS E DE MANDADOS JUDICIAIS DE SANTA RITA" table:display="true" table:show-details="true"/>
                <table:data-pilot-member table:name="ESCOLA JUDICIAL DO TRIBUNAL REGIONAL DO TRABALHO DA 13ª REGIÃO" table:display="true" table:show-details="true"/>
                <table:data-pilot-member table:name="GABINETE DA DESEMBARGADORA ANA MARIA FERREIRA MADRUGA" table:display="true" table:show-details="true"/>
                <table:data-pilot-member table:name="GABINETE DA VICE-PRESIDÊNCIA" table:display="true" table:show-details="true"/>
                <table:data-pilot-member table:name="GABINETE DO DESEMBARGADOR CARLOS COELHO DE MIRANDA FREIRE" table:display="true" table:show-details="true"/>
                <table:data-pilot-member table:name="GABINETE DO DESEMBARGADOR EDUARDO SÉRGIO DE ALMEIDA" table:display="true" table:show-details="true"/>
                <table:data-pilot-member table:name="GABINETE DO DESEMBARGADOR EDVALDO DE ANDRADE" table:display="true" table:show-details="true"/>
                <table:data-pilot-member table:name="GABINETE DO DESEMBARGADOR FRANCISCO DE ASSIS CARVALHO E SILVA" table:display="true" table:show-details="true"/>
                <table:data-pilot-member table:name="GABINETE DO DESEMBARGADOR LEONARDO JOSE VIDERES TRAJANO" table:display="true" table:show-details="true"/>
                <table:data-pilot-member table:name="GABINETE DO DESEMBARGADOR PAULO AMERICO MAIA DE VASCONCELOS FILHO" table:display="true" table:show-details="true"/>
                <table:data-pilot-member table:name="GABINETE DO DESEMBARGADOR THIAGO DE ANDRADE" table:display="true" table:show-details="true"/>
                <table:data-pilot-member table:name="GABINETE DO DESEMBARGADOR UBIRATAN MOREIRA DELGADO" table:display="true" table:show-details="true"/>
                <table:data-pilot-member table:name="GABINETE DO DESEMBARGADOR WOLNEY DE MACEDO CORDEIRO" table:display="true" table:show-details="true"/>
                <table:data-pilot-member table:name="LICENCIADO SEM REMUNERAÇÃO" table:display="true" table:show-details="true"/>
                <table:data-pilot-member table:name="NÚCLEO DE APOIO AO JUÍZO AUXILIAR DA PRESIDÊNCIA" table:display="true" table:show-details="true"/>
                <table:data-pilot-member table:name="NÚCLEO DE APOIO AO JUÍZO AUXILIAR DE CONCILIAÇÃO E PRECATÓRIOS" table:display="true" table:show-details="true"/>
                <table:data-pilot-member table:name="NÚCLEO DE APOIO AOS GABINETES" table:display="true" table:show-details="true"/>
                <table:data-pilot-member table:name="NÚCLEO DE DISTRIBUIÇÃO DOS FEITOS DE CAMPINA GRANDE" table:display="true" table:show-details="true"/>
                <table:data-pilot-member table:name="NÚCLEO DE DISTRIBUIÇÃO DOS FEITOS DE JOÃO PESSOA" table:display="true" table:show-details="true"/>
                <table:data-pilot-member table:name="NUCLEO PERMANENTE DE METODOS CONSENSUAIS DE SOLUCAO DE CONFLITOS" table:display="true" table:show-details="true"/>
                <table:data-pilot-member table:name="OUVIDORIA" table:display="true" table:show-details="true"/>
                <table:data-pilot-member table:name="PORTARIA DO FÓRUM JOSÉ CARLOS ARCOVERDE NÓBREGA" table:display="true" table:show-details="true"/>
                <table:data-pilot-member table:name="SECRETARIA ADMINISTRATIVA" table:display="true" table:show-details="true"/>
                <table:data-pilot-member table:name="SECRETARIA DA CORREGEDORIA" table:display="true" table:show-details="true"/>
                <table:data-pilot-member table:name="SECRETARIA DA PRIMEIRA TURMA" table:display="true" table:show-details="true"/>
                <table:data-pilot-member table:name="SECRETARIA DA SEGUNDA TURMA" table:display="true" table:show-details="true"/>
                <table:data-pilot-member table:name="SECRETARIA DE CONTROLE INTERNO" table:display="true" table:show-details="true"/>
                <table:data-pilot-member table:name="SECRETARIA DE GESTÃO DE PESSOAS" table:display="true" table:show-details="true"/>
                <table:data-pilot-member table:name="SECRETARIA DE PLANEJAMENTO E FINANÇAS" table:display="true" table:show-details="true"/>
                <table:data-pilot-member table:name="SECRETARIA DE TECNOLOGIA DA INFORMAÇÃO E COMUNICAÇÃO" table:display="true" table:show-details="true"/>
                <table:data-pilot-member table:name="SECRETARIA DO FÓRUM IRINEU JOFFILY" table:display="true" table:show-details="true"/>
                <table:data-pilot-member table:name="SECRETARIA DO FÓRUM MAXIMIANO FIGUEIREDO" table:display="true" table:show-details="true"/>
                <table:data-pilot-member table:name="SECRETARIA DO TRIBUNAL PLENO E DE COORDENAÇÃO JUDICIÁRIA" table:display="true" table:show-details="true"/>
                <table:data-pilot-member table:name="SECRETARIA-GERAL DA PRESIDÊNCIA" table:display="true" table:show-details="true"/>
                <table:data-pilot-member table:name="SERVIÇO DE ADMINISTRAÇAO E PAGAMENTO DE PESSOAL" table:display="true" table:show-details="true"/>
                <table:data-pilot-member table:name="SERVIÇO DE DOCUMENTAÇÃO E ARQUIVO" table:display="true" table:show-details="true"/>
                <table:data-pilot-member table:name="SERVIÇO DE MATERIAL, PATRIMÔNIO, CONSEVAÇÃO E LIMPEZA" table:display="true" table:show-details="true"/>
                <table:data-pilot-member table:name="SERVIÇO DE SAÚDE" table:display="true" table:show-details="true"/>
                <table:data-pilot-member table:name="SERVIÇO DE SEGURANÇA E TRANSPORTES" table:display="true" table:show-details="true"/>
                <table:data-pilot-member table:name="TRIBUNAL REG. DO TRABALHO DA 21ª REGIAO" table:display="true" table:show-details="true"/>
                <table:data-pilot-member table:name="TRIBUNAL REGIONAL DO TRABALHO DA 15ª REGIÃO" table:display="true" table:show-details="true"/>
                <table:data-pilot-member table:name="TRIBUNAL REGIONAL DO TRABALHO DA 19ª REGIAO" table:display="true" table:show-details="true"/>
                <table:data-pilot-member table:name="TRIBUNAL REGIONAL DO TRABALHO DA 1ª REGIAO" table:display="true" table:show-details="true"/>
                <table:data-pilot-member table:name="TRIBUNAL REGIONAL DO TRABALHO DA 20ª REGIAO" table:display="true" table:show-details="true"/>
                <table:data-pilot-member table:name="TRIBUNAL REGIONAL DO TRABALHO DA 3ª REGIAO" table:display="true" table:show-details="true"/>
                <table:data-pilot-member table:name="TRIBUNAL REGIONAL DO TRABALHO DA 5ª REGIAO" table:display="true" table:show-details="true"/>
                <table:data-pilot-member table:name="TRIBUNAL REGIONAL DO TRABALHO DA 6ª REGIAO" table:display="true" table:show-details="true"/>
                <table:data-pilot-member table:name="TRIBUNAL REGIONAL DO TRABALHO DA 7ª REGIÃO" table:display="true" table:show-details="true"/>
                <table:data-pilot-member table:name="TST - Tribunal Superior do Trabalho" table:display="true" table:show-details="true"/>
                <table:data-pilot-member table:name="VARA DO TRABALHO DE AREIA" table:display="true" table:show-details="true"/>
                <table:data-pilot-member table:name="VARA DO TRABALHO DE CAJAZEIRAS" table:display="true" table:show-details="true"/>
                <table:data-pilot-member table:name="VARA DO TRABALHO DE CATOLÉ DO ROCHA" table:display="true" table:show-details="true"/>
                <table:data-pilot-member table:name="VARA DO TRABALHO DE GUARABIRA" table:display="true" table:show-details="true"/>
                <table:data-pilot-member table:name="VARA DO TRABALHO DE ITABAIANA" table:display="true" table:show-details="true"/>
                <table:data-pilot-member table:name="VARA DO TRABALHO DE ITAPORANGA" table:display="true" table:show-details="true"/>
                <table:data-pilot-member table:name="VARA DO TRABALHO DE MAMANGUAPE" table:display="true" table:show-details="true"/>
                <table:data-pilot-member table:name="VARA DO TRABALHO DE MONTEIRO" table:display="true" table:show-details="true"/>
                <table:data-pilot-member table:name="VARA DO TRABALHO DE PATOS" table:display="true" table:show-details="true"/>
                <table:data-pilot-member table:name="VARA DO TRABALHO DE PICUÍ" table:display="true" table:show-details="true"/>
                <table:data-pilot-member table:name="VARA DO TRABALHO DE SOUS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UNICÍP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507507" table:display="true" table:show-details="true"/>
                <table:data-pilot-member table:name="NUL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_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C-01" table:display="true" table:show-details="true"/>
                <table:data-pilot-member table:name="FC-02" table:display="true" table:show-details="true"/>
                <table:data-pilot-member table:name="FC-03" table:display="true" table:show-details="true"/>
                <table:data-pilot-member table:name="FC-04" table:display="true" table:show-details="true"/>
                <table:data-pilot-member table:name="FC-05" table:display="true" table:show-details="true"/>
                <table:data-pilot-member table:name="FC-06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J-02" table:display="true" table:show-details="true"/>
                <table:data-pilot-member table:name="CJ-03" table:display="true" table:show-details="true"/>
                <table:data-pilot-member table:name="CJ-04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LP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TLP1" table:display="true" table:show-details="true"/>
                <table:data-pilot-member table:name="TLP2" table:display="true" table:show-details="true"/>
                <table:data-pilot-member table:name="TLP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R_EFET_" tableooo:display-name="Soma de LR_EFET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EFET_" table:member-type="previous"/>
          </table:data-pilot-field>
          <table:data-pilot-field table:source-field-name="LR_R_" tableooo:display-name="Soma de LR_R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R_" table:member-type="previous"/>
          </table:data-pilot-field>
          <table:data-pilot-field table:source-field-name="LR_SV_" tableooo:display-name="Soma de LR_SV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SV_" table:member-type="previous"/>
          </table:data-pilot-field>
          <table:data-pilot-field table:source-field-name="LR_OUTROS" tableooo:display-name="Soma de LR_OUTROS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OUTROS" table:member-type="previous"/>
          </table:data-pilot-field>
          <table:data-pilot-field table:source-field-name="QTDE_FC_" tableooo:display-name="Soma de QTDE_F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FC_" table:member-type="previous"/>
          </table:data-pilot-field>
          <table:data-pilot-field table:source-field-name="QTDE_CC_" tableooo:display-name="Soma de QTDE_C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CC_" table:member-type="previous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_20_30092016" style:display-name="PageStyle_tlp 30092016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1_5f_" style:display-name="PageStyle_TLP1_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2_5f_" style:display-name="PageStyle_TLP2_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3_5f_" style:display-name="PageStyle_TLP3_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1" style:display-name="PageStyle_TLP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1-23T08:41:38.455000000</dc:date>
    <meta:generator>LibreOffice/6.4.6.2$Windows_X86_64 LibreOffice_project/0ce51a4fd21bff07a5c061082cc82c5ed232f115</meta:generator>
    <meta:editing-duration>PT52M</meta:editing-duration>
    <meta:editing-cycles>27</meta:editing-cycles>
    <meta:document-statistic meta:table-count="5" meta:cell-count="18054" meta:object-count="0"/>
    <meta:user-defined meta:name="WorkbookGuid">a8470cf9-ba6c-4533-b495-85ee594fb5fa</meta:user-defined>
  </office:meta>
</office:document-meta>
</file>