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5cm"/>
    </style:style>
    <style:style style:name="co2" style:family="table-column">
      <style:table-column-properties fo:break-before="auto" style:column-width="5.256cm"/>
    </style:style>
    <style:style style:name="co3" style:family="table-column">
      <style:table-column-properties fo:break-before="auto" style:column-width="18.011cm"/>
    </style:style>
    <style:style style:name="co4" style:family="table-column">
      <style:table-column-properties fo:break-before="auto" style:column-width="0.838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0.781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0.529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4.641cm"/>
    </style:style>
    <style:style style:name="co13" style:family="table-column">
      <style:table-column-properties fo:break-before="auto" style:column-width="2.879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2.376cm"/>
    </style:style>
    <style:style style:name="co16" style:family="table-column">
      <style:table-column-properties fo:break-before="auto" style:column-width="1.755cm"/>
    </style:style>
    <style:style style:name="co17" style:family="table-column">
      <style:table-column-properties fo:break-before="auto" style:column-width="7.382cm"/>
    </style:style>
    <style:style style:name="co18" style:family="table-column">
      <style:table-column-properties fo:break-before="auto" style:column-width="4.025cm"/>
    </style:style>
    <style:style style:name="co19" style:family="table-column">
      <style:table-column-properties fo:break-before="auto" style:column-width="4.473cm"/>
    </style:style>
    <style:style style:name="co20" style:family="table-column">
      <style:table-column-properties fo:break-before="auto" style:column-width="4.221cm"/>
    </style:style>
    <style:style style:name="co21" style:family="table-column">
      <style:table-column-properties fo:break-before="auto" style:column-width="4.138cm"/>
    </style:style>
    <style:style style:name="co22" style:family="table-column">
      <style:table-column-properties fo:break-before="auto" style:column-width="4.277cm"/>
    </style:style>
    <style:style style:name="co23" style:family="table-column">
      <style:table-column-properties fo:break-before="auto" style:column-width="4.837cm"/>
    </style:style>
    <style:style style:name="co24" style:family="table-column">
      <style:table-column-properties fo:break-before="auto" style:column-width="6.542cm"/>
    </style:style>
    <style:style style:name="co25" style:family="table-column">
      <style:table-column-properties fo:break-before="auto" style:column-width="5.704cm"/>
    </style:style>
    <style:style style:name="co26" style:family="table-column">
      <style:table-column-properties fo:break-before="auto" style:column-width="4.808cm"/>
    </style:style>
    <style:style style:name="co27" style:family="table-column">
      <style:table-column-properties fo:break-before="auto" style:column-width="4.754cm"/>
    </style:style>
    <style:style style:name="co28" style:family="table-column">
      <style:table-column-properties fo:break-before="auto" style:column-width="4.669cm"/>
    </style:style>
    <style:style style:name="co29" style:family="table-column">
      <style:table-column-properties fo:break-before="auto" style:column-width="8.752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1.145cm"/>
    </style:style>
    <style:style style:name="co32" style:family="table-column">
      <style:table-column-properties fo:break-before="auto" style:column-width="16.388cm"/>
    </style:style>
    <style:style style:name="co33" style:family="table-column">
      <style:table-column-properties fo:break-before="auto" style:column-width="0.614cm"/>
    </style:style>
    <style:style style:name="co34" style:family="table-column">
      <style:table-column-properties fo:break-before="auto" style:column-width="2.124cm"/>
    </style:style>
    <style:style style:name="co35" style:family="table-column">
      <style:table-column-properties fo:break-before="auto" style:column-width="1.676cm"/>
    </style:style>
    <style:style style:name="co36" style:family="table-column">
      <style:table-column-properties fo:break-before="auto" style:column-width="1.034cm"/>
    </style:style>
    <style:style style:name="co37" style:family="table-column">
      <style:table-column-properties fo:break-before="auto" style:column-width="1.229cm"/>
    </style:style>
    <style:style style:name="co38" style:family="table-column">
      <style:table-column-properties fo:break-before="auto" style:column-width="2.235cm"/>
    </style:style>
    <style:style style:name="co39" style:family="table-column">
      <style:table-column-properties fo:break-before="auto" style:column-width="0.81cm"/>
    </style:style>
    <style:style style:name="co40" style:family="table-column">
      <style:table-column-properties fo:break-before="auto" style:column-width="14.993cm"/>
    </style:style>
    <style:style style:name="co41" style:family="table-column">
      <style:table-column-properties fo:break-before="auto" style:column-width="2.595cm"/>
    </style:style>
    <style:style style:name="co42" style:family="table-column">
      <style:table-column-properties fo:break-before="auto" style:column-width="1.067cm"/>
    </style:style>
    <style:style style:name="co43" style:family="table-column">
      <style:table-column-properties fo:break-before="auto" style:column-width="1.111cm"/>
    </style:style>
    <style:style style:name="co44" style:family="table-column">
      <style:table-column-properties fo:break-before="auto" style:column-width="1.725cm"/>
    </style:style>
    <style:style style:name="co4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tlp_20_30092016">
      <style:table-properties table:display="false" style:writing-mode="lr-tb"/>
    </style:style>
    <style:style style:name="ta2" style:family="table" style:master-page-name="PageStyle_5f_TLP1_5f_">
      <style:table-properties table:display="false" style:writing-mode="lr-tb"/>
    </style:style>
    <style:style style:name="ta3" style:family="table" style:master-page-name="PageStyle_5f_TLP2_5f_">
      <style:table-properties table:display="false" style:writing-mode="lr-tb"/>
    </style:style>
    <style:style style:name="ta4" style:family="table" style:master-page-name="PageStyle_5f_TLP3_5f_">
      <style:table-properties table:display="false" style:writing-mode="lr-tb"/>
    </style:style>
    <style:style style:name="ta5" style:family="table" style:master-page-name="PageStyle_5f_TLP3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5" style:family="table-cell" style:parent-style-name="Pivot_20_Table_20_Field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Pivot_20_Table_20_Corner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Pivot_20_Table_20_Field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Pivot_20_Table_20_Category">
      <style:table-cell-properties fo:border-bottom="none" style:diagonal-bl-tr="none" style:diagonal-tl-br="none" fo:border-left="1.76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Pivot_20_Table_20_Category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Pivot_20_Table_20_Category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Pivot_20_Table_20_Title">
      <style:table-cell-properties fo:border-bottom="1.76pt solid #000000" style:diagonal-bl-tr="none" style:diagonal-tl-br="none" fo:border-left="1.76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Pivot_20_Table_20_Corner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Pivot_20_Table_20_Field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Pivot_20_Table_20_Category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Pivot_20_Table_20_Category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Pivot_20_Table_20_Category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Pivot_20_Table_20_Title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67" style:family="table-cell" style:parent-style-name="Pivot_20_Table_20_Category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Pivot_20_Table_20_Corner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Pivot_20_Table_20_Title">
      <style:table-cell-properties fo:border-bottom="1.76pt solid #000000" style:diagonal-bl-tr="none" style:diagonal-tl-br="none" fo:border-left="none" fo:padding="0.071cm" fo:border-right="0.74pt solid #000000" style:rotation-align="none" fo:border-top="0.74pt solid #000000"/>
    </style:style>
    <style:style style:name="ce70" style:family="table-cell" style:parent-style-name="Pivot_20_Table_20_Field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Pivot_20_Table_20_Category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Pivot_20_Table_20_Value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Pivot_20_Table_20_Value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Pivot_20_Table_20_Value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Pivot_20_Table_20_Result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</style:style>
    <style:style style:name="ce76" style:family="table-cell" style:parent-style-name="Pivot_20_Table_20_Corner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Pivot_20_Table_20_Category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Pivot_20_Table_20_Value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Pivot_20_Table_20_Value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Pivot_20_Table_20_Value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Pivot_20_Table_20_Result">
      <style:table-cell-properties fo:border-bottom="1.76pt solid #000000" style:diagonal-bl-tr="none" style:diagonal-tl-br="none" fo:border-left="none" fo:padding="0.071cm" fo:border-right="none" style:rotation-align="none" fo:border-top="0.74pt solid #000000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Pivot_20_Table_20_Corner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Pivot_20_Table_20_Category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Pivot_20_Table_20_Value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Pivot_20_Table_20_Value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Pivot_20_Table_20_Value">
      <style:table-cell-properties fo:border-bottom="0.74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Pivot_20_Table_20_Result">
      <style:table-cell-properties fo:border-bottom="1.76pt solid #000000" style:diagonal-bl-tr="none" style:diagonal-tl-br="none" fo:border-left="none" fo:padding="0.071cm" fo:border-right="1.76pt solid #000000" style:rotation-align="none" fo:border-top="0.74pt solid #000000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7" style:family="table-cell" style:parent-style-name="Default">
      <style:table-cell-properties fo:background-color="#ffffff" fo:padding="0.071cm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p 3009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49" table:default-cell-style-name="Default"/>
        <table:table-row table:style-name="ro1">
          <table:table-cell table:style-name="ce1" office:value-type="string" calcext:value-type="string">
            <text:p>GRAU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UNIDADE</text:p>
          </table:table-cell>
          <table:table-cell table:style-name="ce1" office:value-type="string" calcext:value-type="string">
            <text:p>UF</text:p>
          </table:table-cell>
          <table:table-cell table:style-name="ce1" office:value-type="string" calcext:value-type="string">
            <text:p>MUNICÍPIO</text:p>
          </table:table-cell>
          <table:table-cell table:style-name="ce1" office:value-type="string" calcext:value-type="string">
            <text:p>LP_</text:p>
          </table:table-cell>
          <table:table-cell table:style-name="ce1" office:value-type="string" calcext:value-type="string">
            <text:p>LR_EFET_</text:p>
          </table:table-cell>
          <table:table-cell table:style-name="ce1" office:value-type="string" calcext:value-type="string">
            <text:p>LR_R_</text:p>
          </table:table-cell>
          <table:table-cell table:style-name="ce1" office:value-type="string" calcext:value-type="string">
            <text:p>LR_SV_</text:p>
          </table:table-cell>
          <table:table-cell table:style-name="ce1" office:value-type="string" calcext:value-type="string">
            <text:p>LR_OUTROS</text:p>
          </table:table-cell>
          <table:table-cell table:style-name="ce1" office:value-type="string" calcext:value-type="string">
            <text:p>FC</text:p>
          </table:table-cell>
          <table:table-cell table:style-name="ce1" office:value-type="string" calcext:value-type="string">
            <text:p>QTDE_FC_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QTDE_CC_</text:p>
          </table:table-cell>
          <table:table-cell table:style-name="ce1" office:value-type="string" calcext:value-type="string">
            <text:p>TLP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1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CAMPINA GRAN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2ª VARA DO TRABALHO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CAMPINA GRAN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3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4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CAMPINA GRAN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5ª VARA DO TRABALHO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6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7ª VARA DO TRABALHO DE JOÃO PESSOA-PB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8ª VARA DO TRABALHO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9ª VARA DO TRABALHO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ARE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JAZEIR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CATOLÉ DO ROCH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GUARABIR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BAIAN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ITAPORAN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AMANGUAP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MONT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ATO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PICUÍ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VARA DO TRABALHO DE SOUS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DESEMBARGADORA ANA MARIA FERREIRA MADRU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A VICE-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CARLOS COELHO DE MIRANDA FREIR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UARDO SÉRGIO DE ALMEID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EDVALD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FRANCISCO DE ASSIS CARVALHO E SIL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LEONARDO JOSE VIDERES TRAJAN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PAULO AMERICO MAIA DE VASCONCELOS FILH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THIAGO DE ANDRA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UBIRATAN MOREIRA DELGA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BINETE</text:p>
          </table:table-cell>
          <table:table-cell office:value-type="string" calcext:value-type="string">
            <text:p>GABINETE DO DESEMBARGADOR WOLNEY DE MACEDO CORDEIR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CRETARIA</text:p>
          </table:table-cell>
          <table:table-cell office:value-type="string" calcext:value-type="string">
            <text:p>NÚCLEO DE DISTRIBUIÇÃO DOS FEITO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COMUNICAÇÃO SOCIAL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IDICA DA VICE-PRESIDENC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DIDO A OUTRO ÓRG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CAMPINA GRAN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RQUIVO DAS VARAS DE JOÃO PESSO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ENTRAL DE ATENDIMENTO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DIRETORIA-GERAL DA SECRETAR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LICENCIADO SEM REMUNER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LICENCIADO SEM REMUNER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LICENCIADO SEM REMUNER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NÚCLEO DE APOIO AOS GABINETE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PORTARIA DO FÓRUM JOSÉ CARLOS ARCOVERDE NÓBRE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PORTARIA DO FÓRUM JOSÉ CARLOS ARCOVERDE NÓBREG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ADMINISTRATIV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CONTROLE INTERN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GESTÃO DE PESSOA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PLANEJAMENTO E FINANÇA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IRINEU JOFF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 DO FÓ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2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ADMINISTRAÇAO E PAGAMENTO DE PESSOAL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DOCUMENTAÇÃO E ARQUIV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MATERIAL, PATRIMÔNIO, CONSEVAÇÃO E LIMPEZ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AÚDE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SERVIÇO DE SEGURANÇA E TRANSPORTES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. DO TRABALHO DA 2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5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6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5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5ª REGIÃ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9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19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20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3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3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3ª REGIA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7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RIBUNAL REGIONAL DO TRABALHO DA 7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TST - Tribunal Superior do Trabalh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3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RIBUNAL PLENO</text:p>
          </table:table-cell>
          <table:table-cell office:value-type="string" calcext:value-type="string">
            <text:p>SECRETARIA DO TRIBUNAL PLENO E DE COORDENAÇÃO JUDICIÁRIA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PRIMEIR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J-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URMA</text:p>
          </table:table-cell>
          <table:table-cell office:value-type="string" calcext:value-type="string">
            <text:p>SECRETARIA DA SEGUNDA TURM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IRINEU JOFFIILY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CENTRAL DE MANDADOS JUDICIAIS E DE ARREMATACOES DO FORUM MAXIMIANO FIGUEIREDO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NUL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DISTRIBUIÇAO DOS FEITOS E DE MANDADOS JUDICIAIS DE SANTA RIT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FC-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ARA</text:p>
          </table:table-cell>
          <table:table-cell office:value-type="string" calcext:value-type="string">
            <text:p>NUCLEO PERMANENTE DE METODOS CONSENSUAIS DE SOLUCAO DE CONFLIT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EM FUNÇÃ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LP1</text:p>
          </table:table-cell>
          <table:table-cell table:number-columns-repeated="49"/>
        </table:table-row>
        <table:table-row table:style-name="ro1" table:number-rows-repeated="1047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1_" table:style-name="ta2">
        <table:table-column table:style-name="co15" table:number-columns-repeated="2" table:default-cell-style-name="ce2"/>
        <table:table-column table:style-name="co17" table:default-cell-style-name="ce2"/>
        <table:table-column table:style-name="co15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16" table:number-columns-repeated="51" table:default-cell-style-name="Default"/>
        <table:table-row table:style-name="ro1" table:number-rows-repeated="2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35" office:value-type="string" calcext:value-type="string">
            <text:p>TLP</text:p>
          </table:table-cell>
          <table:table-cell table:style-name="ce60" office:value-type="string" calcext:value-type="string">
            <text:p>TLP1</text:p>
          </table:table-cell>
          <table:table-cell table:number-columns-repeated="7"/>
          <table:table-cell table:style-name="ce2" table:number-columns-repeated="4"/>
          <table:table-cell table:number-columns-repeated="51"/>
        </table:table-row>
        <table:table-row table:style-name="ro1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49"/>
          <table:table-cell table:style-name="ce61" table:number-columns-repeated="3"/>
          <table:table-cell table:style-name="ce68"/>
          <table:table-cell table:style-name="ce70" office:value-type="string" calcext:value-type="string">
            <text:p>Dados</text:p>
          </table:table-cell>
          <table:table-cell table:style-name="ce76" table:number-columns-repeated="4"/>
          <table:table-cell table:style-name="ce83"/>
          <table:table-cell table:style-name="ce2" table:number-columns-repeated="2"/>
          <table:table-cell table:number-columns-repeated="51"/>
        </table:table-row>
        <table:table-row table:style-name="ro1">
          <table:table-cell table:style-name="ce50" office:value-type="string" calcext:value-type="string">
            <text:p>GRAU</text:p>
          </table:table-cell>
          <table:table-cell table:style-name="ce62" office:value-type="string" calcext:value-type="string">
            <text:p>TIPO</text:p>
          </table:table-cell>
          <table:table-cell table:style-name="ce62" office:value-type="string" calcext:value-type="string">
            <text:p>UNIDADE</text:p>
          </table:table-cell>
          <table:table-cell table:style-name="ce62" office:value-type="string" calcext:value-type="string">
            <text:p>UF</text:p>
          </table:table-cell>
          <table:table-cell table:style-name="ce62" office:value-type="string" calcext:value-type="string">
            <text:p>MUNICÍPIO</text:p>
          </table:table-cell>
          <table:table-cell table:style-name="ce71" office:value-type="string" calcext:value-type="string">
            <text:p>Soma - LR_EFET_</text:p>
          </table:table-cell>
          <table:table-cell table:style-name="ce77" office:value-type="string" calcext:value-type="string">
            <text:p>Soma - LR_R_</text:p>
          </table:table-cell>
          <table:table-cell table:style-name="ce77" office:value-type="string" calcext:value-type="string">
            <text:p>Soma - LR_SV_</text:p>
          </table:table-cell>
          <table:table-cell table:style-name="ce77" office:value-type="string" calcext:value-type="string">
            <text:p>Soma - LR_OUTROS</text:p>
          </table:table-cell>
          <table:table-cell table:style-name="ce77" office:value-type="string" calcext:value-type="string">
            <text:p>Soma - QTDE_FC_</text:p>
          </table:table-cell>
          <table:table-cell table:style-name="ce84" office:value-type="string" calcext:value-type="string">
            <text:p>Soma - QTDE_CC_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63" office:value-type="string" calcext:value-type="string">
            <text:p>VARA</text:p>
          </table:table-cell>
          <table:table-cell table:style-name="ce67" office:value-type="string" calcext:value-type="string">
            <text:p>1ª VARA DO TRABALHO DE CAMPINA GRANDE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4" calcext:value-type="float">
            <text:p>14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3" calcext:value-type="float">
            <text:p>13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1ª VARA DO TRABALHO DE JOÃO PESSO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1ª VARA DO TRABALHO DE SANTA RIT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2ª VARA DO TRABALHO DE CAMPINA GRANDE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2ª VARA DO TRABALHO DE JOÃO PESSO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2ª VARA DO TRABALHO DE SANTA RIT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3ª VARA DO TRABALHO DE CAMPINA GRANDE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3ª VARA DO TRABALHO DE JOÃO PESSO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4ª VARA DO TRABALHO DE CAMPINA GRANDE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4ª VARA DO TRABALHO DE JOÃO PESSO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6" calcext:value-type="float">
            <text:p>16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5ª VARA DO TRABALHO DE CAMPINA GRANDE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5ª VARA DO TRABALHO DE JOÃO PESSO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4" calcext:value-type="float">
            <text:p>14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6ª VARA DO TRABALHO DE JOÃO PESSO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5" calcext:value-type="float">
            <text:p>15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2" calcext:value-type="float">
            <text:p>12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7ª VARA DO TRABALHO DE JOÃO PESSOA-PB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8ª VARA DO TRABALHO DE JOÃO PESSO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3" calcext:value-type="float">
            <text:p>13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9ª VARA DO TRABALHO DE JOÃO PESSO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VARA DO TRABALHO DE AREI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VARA DO TRABALHO DE CAJAZEIRAS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VARA DO TRABALHO DE CATOLÉ DO ROCH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VARA DO TRABALHO DE GUARABIR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VARA DO TRABALHO DE ITABAIAN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VARA DO TRABALHO DE ITAPORANG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VARA DO TRABALHO DE MAMANGUAPE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VARA DO TRABALHO DE MONTEIR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VARA DO TRABALHO DE PATOS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7" calcext:value-type="float">
            <text:p>17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VARA DO TRABALHO DE PICUÍ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5" calcext:value-type="float">
            <text:p>5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VARA DO TRABALHO DE SOUS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8"/>
          <table:table-cell table:style-name="ce65" table:number-columns-repeated="3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63" office:value-type="string" calcext:value-type="string">
            <text:p>GABINETE</text:p>
          </table:table-cell>
          <table:table-cell table:style-name="ce67" office:value-type="string" calcext:value-type="string">
            <text:p>GABINETE DA DESEMBARGADORA ANA MARIA FERREIRA MADRUG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2" calcext:value-type="float">
            <text:p>1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GABINETE DA VICE-PRESIDÊNCI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GABINETE DO DESEMBARGADOR CARLOS COELHO DE MIRANDA FREIRE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GABINETE DO DESEMBARGADOR EDUARDO SÉRGIO DE ALMEID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GABINETE DO DESEMBARGADOR EDVALDO DE ANDRADE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GABINETE DO DESEMBARGADOR FRANCISCO DE ASSIS CARVALHO E SILV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GABINETE DO DESEMBARGADOR LEONARDO JOSE VIDERES TRAJANO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GABINETE DO DESEMBARGADOR PAULO AMERICO MAIA DE VASCONCELOS FILHO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0" calcext:value-type="float">
            <text:p>10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GABINETE DO DESEMBARGADOR THIAGO DE ANDRADE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4" calcext:value-type="float">
            <text:p>14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GABINETE DO DESEMBARGADOR UBIRATAN MOREIRA DELGAD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3" calcext:value-type="float">
            <text:p>1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1" calcext:value-type="float">
            <text:p>11</text:p>
          </table:table-cell>
          <table:table-cell table:style-name="ce85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GABINETE DO DESEMBARGADOR WOLNEY DE MACEDO CORDEIRO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1" calcext:value-type="float">
            <text:p>1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0</text:p>
          </table:table-cell>
          <table:table-cell table:style-name="ce79" office:value-type="float" office:value="9" calcext:value-type="float">
            <text:p>9</text:p>
          </table:table-cell>
          <table:table-cell table:style-name="ce86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5" table:number-columns-repeated="3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3" office:value-type="string" calcext:value-type="string">
            <text:p>SECRETARIA</text:p>
          </table:table-cell>
          <table:table-cell table:style-name="ce67" office:value-type="string" calcext:value-type="string">
            <text:p>NÚCLEO DE DISTRIBUIÇÃO DOS FEITOS DE CAMPINA GRANDE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5"/>
          <table:table-cell table:style-name="ce67" office:value-type="string" calcext:value-type="string">
            <text:p>NÚCLEO DE DISTRIBUIÇÃO DOS FEITOS DE JOÃO PESSO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3" office:value-type="string" calcext:value-type="string">
            <text:p>TRIBUNAL PLENO</text:p>
          </table:table-cell>
          <table:table-cell table:style-name="ce63" office:value-type="string" calcext:value-type="string">
            <text:p>SECRETARIA DO TRIBUNAL PLENO E DE COORDENAÇÃO JUDICIÁRI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29" calcext:value-type="float">
            <text:p>29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21" calcext:value-type="float">
            <text:p>21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5" table:number-columns-repeated="3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3" office:value-type="string" calcext:value-type="string">
            <text:p>TURMA</text:p>
          </table:table-cell>
          <table:table-cell table:style-name="ce67" office:value-type="string" calcext:value-type="string">
            <text:p>SECRETARIA DA PRIMEIRA TURM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8" calcext:value-type="float">
            <text:p>8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5"/>
          <table:table-cell table:style-name="ce67" office:value-type="string" calcext:value-type="string">
            <text:p>SECRETARIA DA SEGUNDA TURM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1" calcext:value-type="float">
            <text:p>11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7" calcext:value-type="float">
            <text:p>7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3" office:value-type="string" calcext:value-type="string">
            <text:p>VARA</text:p>
          </table:table-cell>
          <table:table-cell table:style-name="ce67" office:value-type="string" calcext:value-type="string">
            <text:p>CENTRAL DE MANDADOS JUDICIAIS E DE ARREMATACOES DO FORUM IRINEU JOFFIILY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4" calcext:value-type="float">
            <text:p>14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CENTRAL DE MANDADOS JUDICIAIS E DE ARREMATACOES DO FORUM MAXIMIANO FIGUEIREDO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35" calcext:value-type="float">
            <text:p>35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DISTRIBUIÇAO DOS FEITOS E DE MANDADOS JUDICIAIS DE SANTA RIT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8"/>
          <table:table-cell table:style-name="ce65"/>
          <table:table-cell table:style-name="ce67" office:value-type="string" calcext:value-type="string">
            <text:p>NUCLEO PERMANENTE DE METODOS CONSENSUAIS DE SOLUCAO DE CONFLITOS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9" office:value-type="string" calcext:value-type="string">
            <text:p>Total Resultado</text:p>
          </table:table-cell>
          <table:table-cell table:style-name="ce66" table:number-columns-repeated="3"/>
          <table:table-cell table:style-name="ce69"/>
          <table:table-cell table:style-name="ce75" office:value-type="float" office:value="545" calcext:value-type="float">
            <text:p>545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02" calcext:value-type="float">
            <text:p>402</text:p>
          </table:table-cell>
          <table:table-cell table:style-name="ce88" office:value-type="float" office:value="59" calcext:value-type="float">
            <text:p>59</text:p>
          </table:table-cell>
          <table:table-cell table:style-name="ce2" table:number-columns-repeated="2"/>
          <table:table-cell table:number-columns-repeated="51"/>
        </table:table-row>
        <table:table-row table:style-name="ro1" table:number-rows-repeated="104850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2_" table:style-name="ta3">
        <table:table-column table:style-name="co15" table:default-cell-style-name="ce2"/>
        <table:table-column table:style-name="co26" table:default-cell-style-name="ce2"/>
        <table:table-column table:style-name="co15" table:number-columns-repeated="3" table:default-cell-style-name="ce2"/>
        <table:table-column table:style-name="co27" table:default-cell-style-name="ce2"/>
        <table:table-column table:style-name="co1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16" table:number-columns-repeated="51" table:default-cell-style-name="Default"/>
        <table:table-row table:style-name="ro1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35" office:value-type="string" calcext:value-type="string">
            <text:p>TLP</text:p>
          </table:table-cell>
          <table:table-cell table:style-name="ce60" office:value-type="string" calcext:value-type="string">
            <text:p>TLP2</text:p>
          </table:table-cell>
          <table:table-cell table:number-columns-repeated="7"/>
          <table:table-cell table:style-name="ce2" table:number-columns-repeated="4"/>
          <table:table-cell table:number-columns-repeated="51"/>
        </table:table-row>
        <table:table-row table:style-name="ro1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49"/>
          <table:table-cell table:style-name="ce61" table:number-columns-repeated="3"/>
          <table:table-cell table:style-name="ce68"/>
          <table:table-cell table:style-name="ce70" office:value-type="string" calcext:value-type="string">
            <text:p>Dados</text:p>
          </table:table-cell>
          <table:table-cell table:style-name="ce76" table:number-columns-repeated="4"/>
          <table:table-cell table:style-name="ce83"/>
          <table:table-cell table:style-name="ce2" table:number-columns-repeated="2"/>
          <table:table-cell table:number-columns-repeated="51"/>
        </table:table-row>
        <table:table-row table:style-name="ro1">
          <table:table-cell table:style-name="ce50" office:value-type="string" calcext:value-type="string">
            <text:p>GRAU</text:p>
          </table:table-cell>
          <table:table-cell table:style-name="ce62" office:value-type="string" calcext:value-type="string">
            <text:p>TIPO</text:p>
          </table:table-cell>
          <table:table-cell table:style-name="ce62" office:value-type="string" calcext:value-type="string">
            <text:p>UNIDADE</text:p>
          </table:table-cell>
          <table:table-cell table:style-name="ce62" office:value-type="string" calcext:value-type="string">
            <text:p>UF</text:p>
          </table:table-cell>
          <table:table-cell table:style-name="ce62" office:value-type="string" calcext:value-type="string">
            <text:p>MUNICÍPIO</text:p>
          </table:table-cell>
          <table:table-cell table:style-name="ce71" office:value-type="string" calcext:value-type="string">
            <text:p>Soma - LR_OUTROS</text:p>
          </table:table-cell>
          <table:table-cell table:style-name="ce77" office:value-type="string" calcext:value-type="string">
            <text:p>Soma - LR_EFET_</text:p>
          </table:table-cell>
          <table:table-cell table:style-name="ce77" office:value-type="string" calcext:value-type="string">
            <text:p>Soma - LR_R_</text:p>
          </table:table-cell>
          <table:table-cell table:style-name="ce77" office:value-type="string" calcext:value-type="string">
            <text:p>Soma - LR_SV_</text:p>
          </table:table-cell>
          <table:table-cell table:style-name="ce77" office:value-type="string" calcext:value-type="string">
            <text:p>Soma - QTDE_FC_</text:p>
          </table:table-cell>
          <table:table-cell table:style-name="ce84" office:value-type="string" calcext:value-type="string">
            <text:p>Soma - QTDE_CC_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63" office:value-type="string" calcext:value-type="string">
            <text:p>SEÇÕES ESPECIALIZADAS</text:p>
          </table:table-cell>
          <table:table-cell table:style-name="ce63" office:value-type="string" calcext:value-type="string">
            <text:p>ASSESSORIA DE GESTAO ESTRATEGIC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ASSESSORIA JURÍDICA DA PRESIDÊNCI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7" calcext:value-type="float">
            <text:p>7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6" calcext:value-type="float">
            <text:p>6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CHEFIA DE GABINETE DA PRESIDÊNCI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0" calcext:value-type="float">
            <text:p>0</text:p>
          </table:table-cell>
          <table:table-cell table:style-name="ce79" office:value-type="float" office:value="13" calcext:value-type="float">
            <text:p>13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ESCOLA JUDICIAL DO TRIBUNAL REGIONAL DO TRABALHO DA 13ª REGIÃ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NÚCLEO DE APOIO AO JUÍZO AUXILIAR DA PRESIDÊNCI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NÚCLEO DE APOIO AO JUÍZO AUXILIAR DE CONCILIAÇÃO E PRECATÓRIOS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6" calcext:value-type="float">
            <text:p>6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SECRETARIA DA CORREGEDORI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28" calcext:value-type="float">
            <text:p>28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8" calcext:value-type="float">
            <text:p>18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SECRETARIA DE TECNOLOGIA DA INFORMAÇÃO E COMUNICAÇÃ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0" calcext:value-type="float">
            <text:p>0</text:p>
          </table:table-cell>
          <table:table-cell table:style-name="ce78" office:value-type="float" office:value="43" calcext:value-type="float">
            <text:p>43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28" calcext:value-type="float">
            <text:p>28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8"/>
          <table:table-cell table:style-name="ce65"/>
          <table:table-cell table:style-name="ce67" office:value-type="string" calcext:value-type="string">
            <text:p>SECRETARIA-GERAL DA PRESIDÊNCI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" calcext:value-type="float">
            <text:p>1</text:p>
          </table:table-cell>
          <table:table-cell table:style-name="ce78" office:value-type="float" office:value="17" calcext:value-type="float">
            <text:p>17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4" calcext:value-type="float">
            <text:p>14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9" office:value-type="string" calcext:value-type="string">
            <text:p>Total Resultado</text:p>
          </table:table-cell>
          <table:table-cell table:style-name="ce66" table:number-columns-repeated="3"/>
          <table:table-cell table:style-name="ce69"/>
          <table:table-cell table:style-name="ce75" office:value-type="float" office:value="3" calcext:value-type="float">
            <text:p>3</text:p>
          </table:table-cell>
          <table:table-cell table:style-name="ce81" office:value-type="float" office:value="129" calcext:value-type="float">
            <text:p>129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97" calcext:value-type="float">
            <text:p>97</text:p>
          </table:table-cell>
          <table:table-cell table:style-name="ce88" office:value-type="float" office:value="6" calcext:value-type="float">
            <text:p>6</text:p>
          </table:table-cell>
          <table:table-cell table:style-name="ce2" table:number-columns-repeated="2"/>
          <table:table-cell table:number-columns-repeated="51"/>
        </table:table-row>
        <table:table-row table:style-name="ro1" table:number-rows-repeated="2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office:value-type="string" calcext:value-type="string">
            <text:p>GRAU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UF</text:p>
          </table:table-cell>
          <table:table-cell office:value-type="string" calcext:value-type="string">
            <text:p>MUNICÍPIO</text:p>
          </table:table-cell>
          <table:table-cell office:value-type="string" calcext:value-type="string">
            <text:p>Soma - LR_OUTROS</text:p>
          </table:table-cell>
          <table:table-cell office:value-type="string" calcext:value-type="string">
            <text:p>Soma - LR_EFET_</text:p>
          </table:table-cell>
          <table:table-cell office:value-type="string" calcext:value-type="string">
            <text:p>Soma - LR_R_</text:p>
          </table:table-cell>
          <table:table-cell office:value-type="string" calcext:value-type="string">
            <text:p>Soma - LR_SV_</text:p>
          </table:table-cell>
          <table:table-cell table:style-name="ce2" office:value-type="string" calcext:value-type="string">
            <text:p>Soma - QTDE_FC_</text:p>
          </table:table-cell>
          <table:table-cell table:style-name="ce2" office:value-type="string" calcext:value-type="string">
            <text:p>Soma - QTDE_CC_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EÇÕES ESPECIALIZADAS</text:p>
          </table:table-cell>
          <table:table-cell office:value-type="string" calcext:value-type="string">
            <text:p>ASSESSORIA DE GESTAO ESTRATEGIC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4"/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ASSESSORIA JURÍDICA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CHEFIA DE GABINETE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4"/>
          <table:table-cell office:value-type="string" calcext:value-type="string">
            <text:p>NUL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ESCOLA JUDICIAL DO TRIBUNAL REGIONAL DO TRABALHO DA 13ª REGI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NÚCLEO DE APOIO AO JUÍZO AUXILIAR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NÚCLEO DE APOIO AO JUÍZO AUXILIAR DE CONCILIAÇÃO E PRECATÓRIOS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SECRETARIA DA CORREGEDOR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SECRETARIA DE TECNOLOGIA DA INFORMAÇÃO E COMUNICAÇÃO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number-columns-repeated="2"/>
          <table:table-cell office:value-type="string" calcext:value-type="string">
            <text:p>SECRETARIA-GERAL DA PRESIDÊNCIA</text:p>
          </table:table-cell>
          <table:table-cell office:value-type="string" calcext:value-type="string">
            <text:p>PB</text:p>
          </table:table-cell>
          <table:table-cell office:value-type="float" office:value="2507507" calcext:value-type="float">
            <text:p>2507507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3_" table:style-name="ta4">
        <table:table-column table:style-name="co15" table:default-cell-style-name="ce2"/>
        <table:table-column table:style-name="co28" table:default-cell-style-name="ce2"/>
        <table:table-column table:style-name="co29" table:default-cell-style-name="ce2"/>
        <table:table-column table:style-name="co15" table:number-columns-repeated="2" table:default-cell-style-name="ce2"/>
        <table:table-column table:style-name="co30" table:default-cell-style-name="ce2"/>
        <table:table-column table:style-name="co2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16" table:number-columns-repeated="51" table:default-cell-style-name="Default"/>
        <table:table-row table:style-name="ro1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35" office:value-type="string" calcext:value-type="string">
            <text:p>TLP</text:p>
          </table:table-cell>
          <table:table-cell table:style-name="ce60" office:value-type="string" calcext:value-type="string">
            <text:p>TLP3</text:p>
          </table:table-cell>
          <table:table-cell table:number-columns-repeated="7"/>
          <table:table-cell table:style-name="ce2" table:number-columns-repeated="4"/>
          <table:table-cell table:number-columns-repeated="51"/>
        </table:table-row>
        <table:table-row table:style-name="ro1">
          <table:table-cell table:number-columns-repeated="9"/>
          <table:table-cell table:style-name="ce2" table:number-columns-repeated="4"/>
          <table:table-cell table:number-columns-repeated="51"/>
        </table:table-row>
        <table:table-row table:style-name="ro1">
          <table:table-cell table:style-name="ce49"/>
          <table:table-cell table:style-name="ce61" table:number-columns-repeated="3"/>
          <table:table-cell table:style-name="ce68"/>
          <table:table-cell table:style-name="ce70" office:value-type="string" calcext:value-type="string">
            <text:p>Dados</text:p>
          </table:table-cell>
          <table:table-cell table:style-name="ce76" table:number-columns-repeated="4"/>
          <table:table-cell table:style-name="ce83"/>
          <table:table-cell table:style-name="ce2" table:number-columns-repeated="2"/>
          <table:table-cell table:number-columns-repeated="51"/>
        </table:table-row>
        <table:table-row table:style-name="ro1">
          <table:table-cell table:style-name="ce50" office:value-type="string" calcext:value-type="string">
            <text:p>GRAU</text:p>
          </table:table-cell>
          <table:table-cell table:style-name="ce62" office:value-type="string" calcext:value-type="string">
            <text:p>TIPO</text:p>
          </table:table-cell>
          <table:table-cell table:style-name="ce62" office:value-type="string" calcext:value-type="string">
            <text:p>UNIDADE</text:p>
          </table:table-cell>
          <table:table-cell table:style-name="ce62" office:value-type="string" calcext:value-type="string">
            <text:p>UF</text:p>
          </table:table-cell>
          <table:table-cell table:style-name="ce62" office:value-type="string" calcext:value-type="string">
            <text:p>MUNICÍPIO</text:p>
          </table:table-cell>
          <table:table-cell table:style-name="ce71" office:value-type="string" calcext:value-type="string">
            <text:p>Soma - LR_EFET_</text:p>
          </table:table-cell>
          <table:table-cell table:style-name="ce77" office:value-type="string" calcext:value-type="string">
            <text:p>Soma - LR_R_</text:p>
          </table:table-cell>
          <table:table-cell table:style-name="ce77" office:value-type="string" calcext:value-type="string">
            <text:p>Soma - LR_SV_</text:p>
          </table:table-cell>
          <table:table-cell table:style-name="ce77" office:value-type="string" calcext:value-type="string">
            <text:p>Soma - LR_OUTROS</text:p>
          </table:table-cell>
          <table:table-cell table:style-name="ce77" office:value-type="string" calcext:value-type="string">
            <text:p>Soma - QTDE_FC_</text:p>
          </table:table-cell>
          <table:table-cell table:style-name="ce84" office:value-type="string" calcext:value-type="string">
            <text:p>Soma - QTDE_CC_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63" office:value-type="string" calcext:value-type="string">
            <text:p>SEÇÕES ESPECIALIZADAS</text:p>
          </table:table-cell>
          <table:table-cell table:style-name="ce63" office:value-type="string" calcext:value-type="string">
            <text:p>ASSESSORIA DE COMUNICAÇÃO SOCIAL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ASSESSORIA JURIDICA DA VICE-PRESIDENCI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CEDIDO A OUTRO ÓRGÃ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CENTRAL DE ARQUIVO DAS VARAS DE CAMPINA GRANDE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CENTRAL DE ARQUIVO DAS VARAS DE JOÃO PESSO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CENTRAL DE ATENDIMENTO DO FÓRUM MAXIMIANO FIGUEIRED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DIRETORIA-GERAL DA SECRETARI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LICENCIADO SEM REMUNERAÇÃ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NÚCLEO DE APOIO AOS GABINETES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6" calcext:value-type="float">
            <text:p>16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OUVIDORI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PORTARIA DO FÓRUM JOSÉ CARLOS ARCOVERDE NÓBREGA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SECRETARIA ADMINISTRATIV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33" calcext:value-type="float">
            <text:p>33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21" calcext:value-type="float">
            <text:p>21</text:p>
          </table:table-cell>
          <table:table-cell table:style-name="ce86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SECRETARIA DE CONTROLE INTERN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7" calcext:value-type="float">
            <text:p>7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SECRETARIA DE GESTÃO DE PESSOAS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6" calcext:value-type="float">
            <text:p>16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9" calcext:value-type="float">
            <text:p>9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SECRETARIA DE PLANEJAMENTO E FINANÇAS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2" calcext:value-type="float">
            <text:p>12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SECRETARIA DO FÓRUM IRINEU JOFFILY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8" calcext:value-type="float">
            <text:p>8</text:p>
          </table:table-cell>
          <table:table-cell table:number-columns-repeated="2"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SECRETARIA DO FÓRUM MAXIMIANO FIGUEIRED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9" calcext:value-type="float">
            <text:p>9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SERVIÇO DE ADMINISTRAÇAO E PAGAMENTO DE PESSOAL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24" calcext:value-type="float">
            <text:p>24</text:p>
          </table:table-cell>
          <table:table-cell table:number-columns-repeated="3" table:style-name="ce78" office:value-type="float" office:value="0" calcext:value-type="float">
            <text:p>0</text:p>
          </table:table-cell>
          <table:table-cell table:style-name="ce78" office:value-type="float" office:value="16" calcext:value-type="float">
            <text:p>16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SERVIÇO DE DOCUMENTAÇÃO E ARQUIV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22" calcext:value-type="float">
            <text:p>22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0" calcext:value-type="float">
            <text:p>0</text:p>
          </table:table-cell>
          <table:table-cell table:style-name="ce78" office:value-type="float" office:value="9" calcext:value-type="float">
            <text:p>9</text:p>
          </table:table-cell>
          <table:table-cell table:style-name="ce85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SERVIÇO DE MATERIAL, PATRIMÔNIO, CONSEVAÇÃO E LIMPEZA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21" calcext:value-type="float">
            <text:p>21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SERVIÇO DE SAÚDE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29" calcext:value-type="float">
            <text:p>29</text:p>
          </table:table-cell>
          <table:table-cell table:style-name="ce79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0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SERVIÇO DE SEGURANÇA E TRANSPORTES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54" calcext:value-type="float">
            <text:p>54</text:p>
          </table:table-cell>
          <table:table-cell table:number-columns-repeated="3" table:style-name="ce79" office:value-type="float" office:value="0" calcext:value-type="float">
            <text:p>0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TRIBUNAL REG. DO TRABALHO DA 21ª REGIA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6" calcext:value-type="float">
            <text:p>6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3" office:value-type="string" calcext:value-type="string">
            <text:p>TRIBUNAL REGIONAL DO TRABALHO DA 15ª REGIÃO</text:p>
          </table:table-cell>
          <table:table-cell table:style-name="ce63" office:value-type="string" calcext:value-type="string">
            <text:p>PB</text:p>
          </table:table-cell>
          <table:table-cell table:style-name="ce63" office:value-type="float" office:value="2507507" calcext:value-type="float">
            <text:p>2507507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4" table:style-name="ce79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5" table:number-columns-repeated="2"/>
          <table:table-cell table:style-name="ce65" office:value-type="string" calcext:value-type="string">
            <text:p>NULO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4" table:style-name="ce80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TRIBUNAL REGIONAL DO TRABALHO DA 19ª REGIA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TRIBUNAL REGIONAL DO TRABALHO DA 1ª REGIA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TRIBUNAL REGIONAL DO TRABALHO DA 20ª REGIA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TRIBUNAL REGIONAL DO TRABALHO DA 3ª REGIA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3" calcext:value-type="float">
            <text:p>3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TRIBUNAL REGIONAL DO TRABALHO DA 5ª REGIA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TRIBUNAL REGIONAL DO TRABALHO DA 6ª REGIA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0" calcext:value-type="float">
            <text:p>10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4"/>
          <table:table-cell table:style-name="ce64"/>
          <table:table-cell table:style-name="ce67" office:value-type="string" calcext:value-type="string">
            <text:p>TRIBUNAL REGIONAL DO TRABALHO DA 7ª REGIÃ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2" calcext:value-type="float">
            <text:p>2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8"/>
          <table:table-cell table:style-name="ce65"/>
          <table:table-cell table:style-name="ce67" office:value-type="string" calcext:value-type="string">
            <text:p>TST - Tribunal Superior do Trabalho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float" office:value="2507507" calcext:value-type="float">
            <text:p>2507507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4"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59" office:value-type="string" calcext:value-type="string">
            <text:p>Total Resultado</text:p>
          </table:table-cell>
          <table:table-cell table:style-name="ce66" table:number-columns-repeated="3"/>
          <table:table-cell table:style-name="ce69"/>
          <table:table-cell table:style-name="ce75" office:value-type="float" office:value="331" calcext:value-type="float">
            <text:p>331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2" table:style-name="ce81" office:value-type="float" office:value="1" calcext:value-type="float">
            <text:p>1</text:p>
          </table:table-cell>
          <table:table-cell table:style-name="ce81" office:value-type="float" office:value="162" calcext:value-type="float">
            <text:p>162</text:p>
          </table:table-cell>
          <table:table-cell table:style-name="ce88" office:value-type="float" office:value="13" calcext:value-type="float">
            <text:p>13</text:p>
          </table:table-cell>
          <table:table-cell table:style-name="ce2" table:number-columns-repeated="2"/>
          <table:table-cell table:number-columns-repeated="51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LP3" table:style-name="ta5">
        <office:forms form:automatic-focus="false" form:apply-design-mode="false"/>
        <table:table-column table:style-name="co31" table:default-cell-style-name="ce43"/>
        <table:table-column table:style-name="co32" table:default-cell-style-name="ce47"/>
        <table:table-column table:style-name="co33" table:default-cell-style-name="ce43"/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default-cell-style-name="ce43"/>
        <table:table-column table:style-name="co38" table:default-cell-style-name="ce43"/>
        <table:table-column table:style-name="co39" table:number-columns-repeated="6" table:default-cell-style-name="ce43"/>
        <table:table-column table:style-name="co6" table:number-columns-repeated="4" table:default-cell-style-name="ce43"/>
        <table:table-column table:style-name="co15" table:number-columns-repeated="239" table:default-cell-style-name="ce57"/>
        <table:table-column table:style-name="co15" table:number-columns-repeated="767" table:default-cell-style-name="Default"/>
        <table:table-row table:style-name="ro2">
          <table:table-cell table:style-name="ce89" office:value-type="string" calcext:value-type="string" table:number-columns-spanned="13" table:number-rows-spanned="1">
            <text:p>Tabela de Lotação de Pessoal - Unidades de Apoio Indireto à Atividade Judicante</text:p>
          </table:table-cell>
          <table:covered-table-cell table:number-columns-repeated="9" table:style-name="ce89"/>
          <table:covered-table-cell table:style-name="ce105"/>
          <table:covered-table-cell table:number-columns-repeated="2" table:style-name="ce89"/>
          <table:table-cell table:style-name="ce51" table:number-columns-repeated="5"/>
          <table:table-cell table:style-name="ce55" table:number-columns-repeated="1006"/>
        </table:table-row>
        <table:table-row table:style-name="ro3">
          <table:table-cell table:style-name="ce90" office:value-type="string" calcext:value-type="string" table:number-columns-spanned="13" table:number-rows-spanned="1">
            <text:p>TABELA DE LOTAÇÃO PARADIGMA - TLP</text:p>
          </table:table-cell>
          <table:covered-table-cell table:number-columns-repeated="9" table:style-name="ce90"/>
          <table:covered-table-cell table:style-name="ce106"/>
          <table:covered-table-cell table:number-columns-repeated="2" table:style-name="ce90"/>
          <table:table-cell table:style-name="ce52" table:number-columns-repeated="5"/>
          <table:table-cell table:style-name="ce56" table:number-columns-repeated="1006"/>
        </table:table-row>
        <table:table-row table:style-name="ro1">
          <table:table-cell table:style-name="ce41" office:value-type="string" calcext:value-type="string">
            <text:p>GRAU</text:p>
          </table:table-cell>
          <table:table-cell table:style-name="ce44" office:value-type="string" calcext:value-type="string">
            <text:p>UNIDADE</text:p>
          </table:table-cell>
          <table:table-cell table:style-name="ce41" office:value-type="string" calcext:value-type="string">
            <text:p>UF</text:p>
          </table:table-cell>
          <table:table-cell table:style-name="ce41" office:value-type="string" calcext:value-type="string">
            <text:p>MUNICÍPIO</text:p>
          </table:table-cell>
          <table:table-cell table:style-name="ce41" office:value-type="string" calcext:value-type="string">
            <text:p>LR_EFET</text:p>
          </table:table-cell>
          <table:table-cell table:style-name="ce41" office:value-type="string" calcext:value-type="string">
            <text:p>LR_R</text:p>
          </table:table-cell>
          <table:table-cell table:style-name="ce41" office:value-type="string" calcext:value-type="string">
            <text:p>LR_SV</text:p>
          </table:table-cell>
          <table:table-cell table:style-name="ce41" office:value-type="string" calcext:value-type="string">
            <text:p>LR_OUTROS</text:p>
          </table:table-cell>
          <table:table-cell table:style-name="ce104" office:value-type="string" calcext:value-type="string">
            <text:p>FC1</text:p>
          </table:table-cell>
          <table:table-cell table:style-name="ce104" office:value-type="string" calcext:value-type="string">
            <text:p>FC2</text:p>
          </table:table-cell>
          <table:table-cell table:style-name="ce104" office:value-type="string" calcext:value-type="string">
            <text:p>FC3</text:p>
          </table:table-cell>
          <table:table-cell table:style-name="ce104" office:value-type="string" calcext:value-type="string">
            <text:p>FC4</text:p>
          </table:table-cell>
          <table:table-cell table:style-name="ce104" office:value-type="string" calcext:value-type="string">
            <text:p>FC5</text:p>
          </table:table-cell>
          <table:table-cell table:style-name="ce104" office:value-type="string" calcext:value-type="string">
            <text:p>FC6</text:p>
          </table:table-cell>
          <table:table-cell table:style-name="ce104" office:value-type="string" calcext:value-type="string">
            <text:p>CJ1</text:p>
          </table:table-cell>
          <table:table-cell table:style-name="ce104" office:value-type="string" calcext:value-type="string">
            <text:p>CJ2</text:p>
          </table:table-cell>
          <table:table-cell table:style-name="ce104" office:value-type="string" calcext:value-type="string">
            <text:p>CJ3</text:p>
          </table:table-cell>
          <table:table-cell table:style-name="ce104" office:value-type="string" calcext:value-type="string">
            <text:p>CJ4</text:p>
          </table:table-cell>
          <table:table-cell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ASSESSORIA DE COMUNICAÇÃO SOCIAL - AC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ASSESSORIA DE PROJETOS SOCIAIS E PROMOÇÃO DOS DIREITOS HUMANO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5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BIBLIOTECA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6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ENTRAL DE ASSISTENTES DE JUIZ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ENTRAL REGIONAL DE EFETIVIDADE 4.0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0" calcext:value-type="float">
            <text:p>30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HEFIA DE GABINETE DA PRESIDÊNCIA - CGP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6" calcext:value-type="float">
            <text:p>6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HEFIA DE GABINETE DA VICE-PRESIDÊNCIA - GVP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8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APOIO A GESTÃO CARTORÁRIA, AO NUPEMEC E AOS CEJUSC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2" calcext:value-type="float">
            <text:p>12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6" calcext:value-type="float">
            <text:p>6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ARQUITETURA, ENGENHARIA, MANUTENÇÃO, CONSERVAÇÃO E LIMPEZA - CAEMA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DESENVOLVIMENTO E SUSTENTAÇÃO DE SISTEMAS - CDS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GESTAO DOCUMENTA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9" calcext:value-type="float">
            <text:p>19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INFRAESTRUTURA DE TECNOLOGIA DA INFORMAÇÃO E COMUNICAÇÃO - CITIC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INTELIGENCIA E GESTÃO NEGOCIAL - COINT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7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LICITAÇÕES E CONTRATOS - CLC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MATERIAL E PATRIMÔNIO - CMP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PRECATÓRIOS - CPREC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PREPARO DE PAGAMENTO DE PESSOAL - CPPP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4009" calcext:value-type="float">
            <text:p>2504009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SAÚDE - CSAUDE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6" calcext:value-type="float">
            <text:p>16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COORDENADORIA DE SEGURANÇA INSTITUCIONAL - CSI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7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RETORIA-GERAL DA SECRETARIA - DG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4" table:style-name="ce103" office:value-type="float" office:value="1" calcext:value-type="float">
            <text:p>1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VISÃO DE ADMINISTRAÇÃO DO FORUM IRINEU JOFFILY - DIVFIJ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0" calcext:value-type="float">
            <text:p>10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VISÃO DE ADMINISTRAÇÃO DO FÓRUM MAXIMIANO FIGUEIREDO - DIVFMF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VISÃO DE ATENDIMENTO AO USUARIO - DAU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1" calcext:value-type="float">
            <text:p>1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VISÃO DE CONFORMIDADE CONTABI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VISÃO DE ESTATÍSTICA - DESTAT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VISÃO DE GESTAO DE QUADRO DE PESSOA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6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VISÃO DE GESTÃO DE TECNOLOGIA DA INFORMAÇÃO E COMUNICAÇÃO - DGTIC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VISÃO DE INOVAÇÃO - DINOV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5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VISÃO DE OUVIDORIA - DOUV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VISÃO DE PESQUISA PATRIMONIAL - DPP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5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DIVISÃO DE SISTEMAS NACIONAIS <text:s/>- DSN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5" calcext:value-type="float">
            <text:p>15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4" calcext:value-type="float">
            <text:p>4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ESCOLA JUDICIAL - EJUD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ÚCLEO DE APOIO AO ORDENADOR DE DESPESA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UCLEO DE APOIO JURIDICO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UCLEO DE CERIMONIAL E EVENTO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ÚCLEO DE CONTRATO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UCLEO DE DESENVOLVIMENTO E SUSTENTAÇÃO DO PJE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ÚCLEO DE GEOPROCESSAMENTO E DE INTELIGÊNCIA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UCLEO DE GERENCIAMENTO DE PRECEDENTES E ACOES COLETIVAS - NUPEGNAC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ÚCLEO DE GESTÃO JUDICIÁRIA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UCLEO DE GESTAO NEGOCIAL E ANALISE DE DADO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ÚCLEO DE JORNALISMO E MIDIAS SOCIAI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ÚCLEO DE LEGISLAÇÃO DE PESSOA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ÚCLEO DE LICITAÇÃO E CONTRATOS ADMINISTRATIVO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UCLEO DE MAGISTRADO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ÚCLEO DE MANUTENÇÃO PREDIA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ÚCLEO DE PROTOCOLO E ATENDIMENTO AO PÚBLICO FMF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9" calcext:value-type="float">
            <text:p>9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ÚCLEO DE PUBLICAÇÃO E INFORMAÇÃO - NUPI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NUCLEO DE SISTEMAS LOCAI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ADMINISTRATIVA - EJUD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AO DE ACOMPANHAMENTO DE LICITACOES, CONTRATOS E DESPESAS DIVERSAS - SCD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ADMINISTRAÇÃO FINANCEIRA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ALMOXARIFADO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ANÁLISE DE RECURSO DE REVISTA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APOIO ADMINISTRATIVO - CGP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6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AO DE APOIO ADMINISTRATIVO DA SECAUD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AO DE APOIO CORREICIONA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APOSENTADOS E PENSIONISTAS - SERV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AO DE APOSENTADOS E PENSIONISTAS DE MAGISTRADO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ASSISTÊNCIA EM MEDICINA - FIJ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6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AO DE ASSISTÊNCIA EM MEDICINA - FMF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10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ASSISTÊNCIA EM MEDICINA - SEDE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ASSISTÊNCIA EM ODONTOLOGIA - FMF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6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ASSISTENCIA EM ODONTOLOGIA - PÇA DA INDEPENDÊNCIA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ATENDIMENTO E GESTÃO DE BENEFÍCIOS DE PESSOA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5" calcext:value-type="float">
            <text:p>5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AO DE CÁLCULOS JUDICIAI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COMPRAS E PESQUISA DE PREÇO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EXECUÇÃO PREVIDENCIARIA/FISCA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18"/>
          <table:table-cell table:style-name="ce46" table:number-columns-repeated="888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FORMAÇÃO E CAPACITAÇÃO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18"/>
          <table:table-cell table:style-name="ce46" table:number-columns-repeated="888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GESTÃO DE CONTRATOS DE MÃO DE OBRA TERCEIRIZADA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18"/>
          <table:table-cell table:style-name="ce46" table:number-columns-repeated="888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AO DE GESTAO DE EXPEDIENTES E ACOMPANHAMENTO PROCESSUAL - SGP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6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AO DE GESTAO DE REGISTROS E INFORM. DE PRECATORIOS E RPVS FEDEERA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GESTÃO DE RISCOS E INTEGRIDADE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GESTÃO SOCIOAMBIENTA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INTELIGÊNCIA DE DADOS 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MANDADOS, CONSTRIÇÃO E EXPROPRIAÇÃO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8" calcext:value-type="float">
            <text:p>8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7" calcext:value-type="float">
            <text:p>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MANUTENÇÃO DE EQUIPAMENTO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ORÇAMENTO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ORÇAMENTO, PLANEJAMENTO E TECNOLOGIA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PATRIMÔNIO E SUPORTE ADMINISTRATIVO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PLANEJAMENTO E DESENVOLVIMENTO DE COMPETÊNCIA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PLANEJAMENTO, OBRAS E SERVIÇOS DE ENGENHARIA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PREPARO DE PAGAMENTO DE PESSOA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PROCESSAMENTO DE INF. DE FOPAG, OBRIGAÇÕES FISCAIS E PREVIDENCIÁRIA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QUALIDADE DE VIDA NO TRABALHO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REGISTROS E DEMANDAS DE PESSOAL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number-columns-repeated="3"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AO DE SAUDE OCUPACIONAL - FORUM IRINEU JOFFILY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8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AO DE SAUDE OCUPACIONAL - FORUM MAX. FIGUEIREDO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7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SAUDE OCUPACIONAL - SEDE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0" calcext:value-type="float">
            <text:p>0</text:p>
          </table:table-cell>
          <table:table-cell table:number-columns-repeated="6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SEGURANÇA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42" calcext:value-type="float">
            <text:p>4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SUPORTE ADMINISTRATIVO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ÇÃO DE SUPORTE PRÉVIO ÀS CONTRATAÇÕES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AO ODONTOLOGICA - FORUM IRINEU JOFFILY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8"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RETARIA ADMINISTRATIVA - SADM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RETARIA DE AUDITORIA - SECAUD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RETARIA DE CONFORMIDADE DA DESPESA - SCD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2" calcext:value-type="float">
            <text:p>2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2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5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RETARIA DE GESTAO DE PESSOAS E PAGAMENTO DE PESSOAL - SEGEPE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RETARIA DE GOVERNANÇA E GESTÃO ESTRATEGICA - SEGGEST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7" calcext:value-type="float">
            <text:p>7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3" calcext:value-type="float">
            <text:p>3</text:p>
          </table:table-cell>
          <table:table-cell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RETARIA DE ORÇAMENTO E FINANÇAS - SOF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3" calcext:value-type="float">
            <text:p>3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3" table:style-name="ce103" office:value-type="string" calcext:value-type="string">
            <text:p>0</text:p>
          </table:table-cell>
          <table:table-cell table:number-columns-repeated="2"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4">
          <table:table-cell table:style-name="ce42" office:value-type="float" office:value="2" calcext:value-type="float">
            <text:p>2</text:p>
          </table:table-cell>
          <table:table-cell table:style-name="ce45" office:value-type="string" calcext:value-type="string">
            <text:p>SECRETARIA DE TECNOLOGIA DA INFORMAÇÃO E COMUNICAÇÃO - SETIC</text:p>
          </table:table-cell>
          <table:table-cell table:style-name="ce102" office:value-type="string" calcext:value-type="string">
            <text:p>PB</text:p>
          </table:table-cell>
          <table:table-cell table:style-name="ce102" office:value-type="float" office:value="2507507" calcext:value-type="float">
            <text:p>2507507</text:p>
          </table:table-cell>
          <table:table-cell table:style-name="ce103" office:value-type="float" office:value="4" calcext:value-type="float">
            <text:p>4</text:p>
          </table:table-cell>
          <table:table-cell table:number-columns-repeated="3" table:style-name="ce102" office:value-type="float" office:value="0" calcext:value-type="float">
            <text:p>0</text:p>
          </table:table-cell>
          <table:table-cell table:number-columns-repeated="4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number-columns-repeated="3" table:style-name="ce103" office:value-type="string" calcext:value-type="string">
            <text:p>0</text:p>
          </table:table-cell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0</text:p>
          </table:table-cell>
          <table:table-cell table:style-name="ce47" table:number-columns-repeated="1006"/>
        </table:table-row>
        <table:table-row table:style-name="ro1" table:number-rows-repeated="104847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6" table:style-name="ta6">
        <table:table-column table:style-name="co40" table:default-cell-style-name="ce45"/>
        <table:table-column table:style-name="co41" table:default-cell-style-name="ce45"/>
        <table:table-column table:style-name="co42" table:number-columns-repeated="4" table:default-cell-style-name="ce45"/>
        <table:table-column table:style-name="co43" table:number-columns-repeated="6" table:default-cell-style-name="ce45"/>
        <table:table-column table:style-name="co44" table:default-cell-style-name="ce45"/>
        <table:table-row table:style-name="ro6">
          <table:table-cell office:value-type="string" calcext:value-type="string">
            <text:p>Rótulos de Linha</text:p>
          </table:table-cell>
          <table:table-cell/>
          <table:table-cell office:value-type="string" calcext:value-type="string">
            <text:p>CJ-01</text:p>
          </table:table-cell>
          <table:table-cell office:value-type="string" calcext:value-type="string">
            <text:p>CJ-02</text:p>
          </table:table-cell>
          <table:table-cell office:value-type="string" calcext:value-type="string">
            <text:p>CJ-03</text:p>
          </table:table-cell>
          <table:table-cell office:value-type="string" calcext:value-type="string">
            <text:p>CJ-04</text:p>
          </table:table-cell>
          <table:table-cell office:value-type="string" calcext:value-type="string">
            <text:p>FC-01</text:p>
          </table:table-cell>
          <table:table-cell office:value-type="string" calcext:value-type="string">
            <text:p>FC-02</text:p>
          </table:table-cell>
          <table:table-cell office:value-type="string" calcext:value-type="string">
            <text:p>FC-03</text:p>
          </table:table-cell>
          <table:table-cell office:value-type="string" calcext:value-type="string">
            <text:p>FC-04</text:p>
          </table:table-cell>
          <table:table-cell office:value-type="string" calcext:value-type="string">
            <text:p>FC-05</text:p>
          </table:table-cell>
          <table:table-cell office:value-type="string" calcext:value-type="string">
            <text:p>FC-06</text:p>
          </table:table-cell>
          <table:table-cell office:value-type="string" calcext:value-type="string">
            <text:p>Total Geral</text:p>
          </table:table-cell>
        </table:table-row>
        <table:table-row table:style-name="ro6">
          <table:table-cell office:value-type="string" calcext:value-type="string">
            <text:p>ASSESSORIA DE COMUNICAÇÃO SOCIAL - ACS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ASSESSORIA DE PROJETOS SOCIAIS E PROMOÇÃO DOS DIREITOS HUMANOS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BIBLIOTECA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CENTRAL DE ASSISTENTES DE JUIZ</text:p>
          </table:table-cell>
          <table:table-cell table:number-columns-repeated="10"/>
          <table:table-cell table:number-columns-repeated="2"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CENTRAL REGIONAL DE EFETIVIDADE 4.0</text:p>
          </table:table-cell>
          <table:table-cell office:value-type="float" office:value="37" calcext:value-type="float">
            <text:p>3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9" calcext:value-type="float">
            <text:p>39</text:p>
          </table:table-cell>
        </table:table-row>
        <table:table-row table:style-name="ro6">
          <table:table-cell office:value-type="string" calcext:value-type="string">
            <text:p>CHEFIA DE GABINETE DA PRESIDÊNCIA - CG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CHEFIA DE GABINETE DA VICE-PRESIDÊNCIA - GVP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OORDENADORIA DE APOIO A GESTÃO CARTORÁRIA, AO NUPEMEC E AOS CEJUSCS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COORDENADORIA DE ARQUITETURA, ENGENHARIA, MANUTENÇÃO, CONSERVAÇÃO E LIMPEZA - CAEM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COORDENADORIA DE DESENVOLVIMENTO E SUSTENTAÇÃO DE SISTEMAS - CDS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OORDENADORIA DE GESTAO DOCUMENTAL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string" calcext:value-type="string">
            <text:p>COORDENADORIA DE INFRAESTRUTURA DE TECNOLOGIA DA INFORMAÇÃO E COMUNICAÇÃO - CITI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COORDENADORIA DE INTELIGENCIA E GESTÃO NEGOCIAL - COI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COORDENADORIA DE LICITAÇÕES E CONTRATOS - CL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COORDENADORIA DE MATERIAL E PATRIMÔNIO - C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COORDENADORIA DE PRECATÓRIOS - CPREC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COORDENADORIA DE PREPARO DE PAGAMENTO DE PESSOAL - CPP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COORDENADORIA DE SAÚDE - CSAUDE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COORDENADORIA DE SEGURANÇA INSTITUCIONAL - CSI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IRETORIA-GERAL DA SECRETARIA - DG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DIVISÃO DE ADMINISTRAÇÃO DO FORUM IRINEU JOFFILY - DIVFIJ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6">
          <table:table-cell office:value-type="string" calcext:value-type="string">
            <text:p>DIVISÃO DE ADMINISTRAÇÃO DO FÓRUM MAXIMIANO FIGUEIREDO - DIVFMF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6">
          <table:table-cell office:value-type="string" calcext:value-type="string">
            <text:p>DIVISÃO DE ATENDIMENTO AO USUARIO - D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DIVISÃO DE CONFORMIDADE CONTABI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DIVISÃO DE ESTATÍSTICA - DESTAT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DIVISÃO DE GESTAO DE QUADRO DE PESSOAL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DIVISÃO DE GESTÃO DE TECNOLOGIA DA INFORMAÇÃO E COMUNICAÇÃO - DGTIC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DIVISÃO DE INOVAÇÃO - DINOV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DIVISÃO DE OUVIDORIA - DOUV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DIVISÃO DE PESQUISA PATRIMONIAL - DPP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DIVISÃO DE SISTEMAS NACIONAIS <text:s/>- DS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6">
          <table:table-cell office:value-type="string" calcext:value-type="string">
            <text:p>ESCOLA JUDICIAL - EJU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NÚCLEO DE APOIO AO ORDENADOR DE DESPESAS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UCLEO DE APOIO JURIDICO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NUCLEO DE CERIMONIAL E EVENTOS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NÚCLEO DE CONTRATOS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UCLEO DE DESENVOLVIMENTO E SUSTENTAÇÃO DO PJE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NÚCLEO DE GEOPROCESSAMENTO E DE INTELIGÊNCIA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NUCLEO DE GERENCIAMENTO DE PRECEDENTES E ACOES COLETIVAS - NUPEGNAC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NÚCLEO DE GESTÃO JUDICIÁRIA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NUCLEO DE GESTAO NEGOCIAL E ANALISE DE DADOS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ÚCLEO DE JORNALISMO E MIDIAS SOCIAIS</text:p>
          </table:table-cell>
          <table:table-cell table:number-columns-repeated="8"/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NÚCLEO DE LEGISLAÇÃO DE PESSOAL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NÚCLEO DE LICITAÇÃO E CONTRATOS ADMINISTRATIVOS</text:p>
          </table:table-cell>
          <table:table-cell table:number-columns-repeated="9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NUCLEO DE MAGISTRADOS</text:p>
          </table:table-cell>
          <table:table-cell table:number-columns-repeated="10"/>
          <table:table-cell table:number-columns-repeated="2"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NÚCLEO DE MANUTENÇÃO PREDIAL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NÚCLEO DE PROTOCOLO E ATENDIMENTO AO PÚBLICO FMF</text:p>
          </table:table-cell>
          <table:table-cell office:value-type="float" office:value="3" calcext:value-type="float">
            <text:p>3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NÚCLEO DE PUBLICAÇÃO E INFORMAÇÃO - NUPI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NUCLEO DE SISTEMAS LOCAIS</text:p>
          </table:table-cell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SEÇÃO ADMINISTRATIVA - EJUD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CAO DE ACOMPANHAMENTO DE LICITACOES, CONTRATOS E DESPESAS DIVERSAS - SCD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ÇÃO DE ADMINISTRAÇÃO FINANCEIR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ÇÃO DE ALMOXARIFADO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SEÇÃO DE ANÁLISE DE RECURSO DE REVISTA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APOIO ADMINISTRATIVO - CGP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CAO DE APOIO ADMINISTRATIVO DA SECAUD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CAO DE APOIO CORREICIONAL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ÇÃO DE APOSENTADOS E PENSIONISTAS - SERV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CAO DE APOSENTADOS E PENSIONISTAS DE MAGISTRADO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ÇÃO DE ASSISTÊNCIA EM MEDICINA - FIJ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CAO DE ASSISTÊNCIA EM MEDICINA - FMF</text:p>
          </table:table-cell>
          <table:table-cell office:value-type="float" office:value="3" calcext:value-type="float">
            <text:p>3</text:p>
          </table:table-cell>
          <table:table-cell table:number-columns-repeated="10"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ÇÃO DE ASSISTÊNCIA EM MEDICINA - SEDE</text:p>
          </table:table-cell>
          <table:table-cell office:value-type="float" office:value="4" calcext:value-type="float">
            <text:p>4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SEÇÃO DE ASSISTÊNCIA EM ODONTOLOGIA - FMF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ASSISTENCIA EM ODONTOLOGIA - PÇA DA INDEPENDÊNCIA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SEÇÃO DE ATENDIMENTO E GESTÃO DE BENEFÍCIOS DE PESSOAL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6">
          <table:table-cell office:value-type="string" calcext:value-type="string">
            <text:p>SEÇAO DE CÁLCULOS JUDICIAIS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SEÇÃO DE COMPRAS E PESQUISA DE PREÇOS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EXECUÇÃO PREVIDENCIARIA/FISCAL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FORMAÇÃO E CAPACITAÇÃO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ÇÃO DE GESTÃO DE CONTRATOS DE MÃO DE OBRA TERCEIRIZADA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CAO DE GESTAO DE EXPEDIENTES E ACOMPANHAMENTO PROCESSUAL - SGP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CAO DE GESTAO DE REGISTROS E INFORM. DE PRECATORIOS E RPVS FEDEERAL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ÇÃO DE GESTÃO DE RISCOS E INTEGRIDADE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ÇÃO DE GESTÃO SOCIOAMBIENTAL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INTELIGÊNCIA DE DADOS 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ÇÃO DE MANDADOS, CONSTRIÇÃO E EXPROPRIAÇÃO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6">
          <table:table-cell office:value-type="string" calcext:value-type="string">
            <text:p>SEÇÃO DE MANUTENÇÃO DE EQUIPAMENTOS</text:p>
          </table:table-cell>
          <table:table-cell table:number-columns-repeated="7"/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ÇÃO DE ORÇAMENTO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ORÇAMENTO, PLANEJAMENTO E TECNOLOGIA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PATRIMÔNIO E SUPORTE ADMINISTRATIVO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ÇÃO DE PLANEJAMENTO E DESENVOLVIMENTO DE COMPETÊNCIAS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ÇÃO DE PLANEJAMENTO, OBRAS E SERVIÇOS DE ENGENHARIA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PREPARO DE PAGAMENTO DE PESSOAL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ÇÃO DE PROCESSAMENTO DE INF. DE FOPAG, OBRIGAÇÕES FISCAIS E PREVIDENCIÁRIAS</text:p>
          </table:table-cell>
          <table:table-cell table:number-columns-repeated="8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QUALIDADE DE VIDA NO TRABALHO</text:p>
          </table:table-cell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REGISTROS E DEMANDAS DE PESSOAL</text:p>
          </table:table-cell>
          <table:table-cell table:number-columns-repeated="7"/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SECAO DE SAUDE OCUPACIONAL - FORUM IRINEU JOFFILY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CAO DE SAUDE OCUPACIONAL - FORUM MAX. FIGUEIRED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SEÇÃO DE SAUDE OCUPACIONAL - SEDE</text:p>
          </table:table-cell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SEGURANÇA</text:p>
          </table:table-cell>
          <table:table-cell office:value-type="float" office:value="42" calcext:value-type="float">
            <text:p>4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</table:table-row>
        <table:table-row table:style-name="ro6">
          <table:table-cell office:value-type="string" calcext:value-type="string">
            <text:p>SEÇÃO DE SUPORTE ADMINISTRATIVO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ÇÃO DE SUPORTE PRÉVIO ÀS CONTRATAÇÕES</text:p>
          </table:table-cell>
          <table:table-cell table:number-columns-repeated="7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CAO ODONTOLOGICA - FORUM IRINEU JOFFILY</text:p>
          </table:table-cell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CRETARIA ADMINISTRATIVA - SAD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SECRETARIA DE AUDITORIA - SECAU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SECRETARIA DE CONFORMIDADE DA DESPESA - SC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CRETARIA DE GESTAO DE PESSOAS E PAGAMENTO DE PESSOAL - SEGEPE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</table:table-row>
        <table:table-row table:style-name="ro6">
          <table:table-cell office:value-type="string" calcext:value-type="string">
            <text:p>SECRETARIA DE GOVERNANÇA E GESTÃO ESTRATEGICA - SEGGEST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</table:table-row>
        <table:table-row table:style-name="ro6">
          <table:table-cell office:value-type="string" calcext:value-type="string">
            <text:p>SECRETARIA DE ORÇAMENTO E FINANÇAS - SOF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SECRETARIA DE TECNOLOGIA DA INFORMAÇÃO E COMUNICAÇÃO - SETIC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</table:table-row>
      </table:table>
      <table:named-expressions/>
      <table:data-pilot-tables>
        <table:data-pilot-table table:name="DataPilot1" table:application-data="" table:target-range-address="TLP1_.A3:TLP1_.K72" table:buttons="TLP1_.A3" table:show-filter-button="false" table:drill-down-on-double-click="false" table:header-grid-layout="true">
          <table:source-cell-range table:cell-range-address="'tlp 30092016'.A1:'tlp 30092016'.O1064"/>
          <table:data-pilot-field table:source-field-name="" tableooo:display-name="Valores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GRA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GABINETE" table:display="true" table:show-details="true"/>
                <table:data-pilot-member table:name="SEÇÕES ESPECIALIZADAS" table:display="true" table:show-details="true"/>
                <table:data-pilot-member table:name="SECRETARIA" table:display="true" table:show-details="true"/>
                <table:data-pilot-member table:name="TRIBUNAL PLENO" table:display="true" table:show-details="true"/>
                <table:data-pilot-member table:name="TURMA" table:display="true" table:show-details="true"/>
                <table:data-pilot-member table:name="VAR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NIDAD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ª VARA DO TRABALHO DE CAMPINA GRANDE" table:display="true" table:show-details="true"/>
                <table:data-pilot-member table:name="1ª VARA DO TRABALHO DE JOÃO PESSOA" table:display="true" table:show-details="true"/>
                <table:data-pilot-member table:name="1ª VARA DO TRABALHO DE SANTA RITA" table:display="true" table:show-details="true"/>
                <table:data-pilot-member table:name="2ª VARA DO TRABALHO DE CAMPINA GRANDE" table:display="true" table:show-details="true"/>
                <table:data-pilot-member table:name="2ª VARA DO TRABALHO DE JOÃO PESSOA" table:display="true" table:show-details="true"/>
                <table:data-pilot-member table:name="2ª VARA DO TRABALHO DE SANTA RITA" table:display="true" table:show-details="true"/>
                <table:data-pilot-member table:name="3ª VARA DO TRABALHO DE CAMPINA GRANDE" table:display="true" table:show-details="true"/>
                <table:data-pilot-member table:name="3ª VARA DO TRABALHO DE JOÃO PESSOA" table:display="true" table:show-details="true"/>
                <table:data-pilot-member table:name="4ª VARA DO TRABALHO DE CAMPINA GRANDE" table:display="true" table:show-details="true"/>
                <table:data-pilot-member table:name="4ª VARA DO TRABALHO DE JOÃO PESSOA" table:display="true" table:show-details="true"/>
                <table:data-pilot-member table:name="5ª VARA DO TRABALHO DE CAMPINA GRANDE" table:display="true" table:show-details="true"/>
                <table:data-pilot-member table:name="5ª VARA DO TRABALHO DE JOÃO PESSOA" table:display="true" table:show-details="true"/>
                <table:data-pilot-member table:name="6ª VARA DO TRABALHO DE JOÃO PESSOA" table:display="true" table:show-details="true"/>
                <table:data-pilot-member table:name="7ª VARA DO TRABALHO DE JOÃO PESSOA-PB" table:display="true" table:show-details="true"/>
                <table:data-pilot-member table:name="8ª VARA DO TRABALHO DE JOÃO PESSOA" table:display="true" table:show-details="true"/>
                <table:data-pilot-member table:name="9ª VARA DO TRABALHO DE JOÃO PESSOA" table:display="true" table:show-details="true"/>
                <table:data-pilot-member table:name="ASSESSORIA DE COMUNICAÇÃO SOCIAL" table:display="true" table:show-details="true"/>
                <table:data-pilot-member table:name="ASSESSORIA DE GESTAO ESTRATEGICA" table:display="true" table:show-details="true"/>
                <table:data-pilot-member table:name="ASSESSORIA JURÍDICA DA PRESIDÊNCIA" table:display="true" table:show-details="true"/>
                <table:data-pilot-member table:name="ASSESSORIA JURIDICA DA VICE-PRESIDENCIA" table:display="true" table:show-details="true"/>
                <table:data-pilot-member table:name="CEDIDO A OUTRO ÓRGÃO" table:display="true" table:show-details="true"/>
                <table:data-pilot-member table:name="CENTRAL DE ARQUIVO DAS VARAS DE CAMPINA GRANDE" table:display="true" table:show-details="true"/>
                <table:data-pilot-member table:name="CENTRAL DE ARQUIVO DAS VARAS DE JOÃO PESSOA" table:display="true" table:show-details="true"/>
                <table:data-pilot-member table:name="CENTRAL DE ATENDIMENTO DO FÓRUM MAXIMIANO FIGUEIREDO" table:display="true" table:show-details="true"/>
                <table:data-pilot-member table:name="CENTRAL DE MANDADOS JUDICIAIS E DE ARREMATACOES DO FORUM IRINEU JOFFIILY" table:display="true" table:show-details="true"/>
                <table:data-pilot-member table:name="CENTRAL DE MANDADOS JUDICIAIS E DE ARREMATACOES DO FORUM MAXIMIANO FIGUEIREDO" table:display="true" table:show-details="true"/>
                <table:data-pilot-member table:name="CHEFIA DE GABINETE DA PRESIDÊNCIA" table:display="true" table:show-details="true"/>
                <table:data-pilot-member table:name="DIRETORIA-GERAL DA SECRETARIA" table:display="true" table:show-details="true"/>
                <table:data-pilot-member table:name="DISTRIBUIÇAO DOS FEITOS E DE MANDADOS JUDICIAIS DE SANTA RITA" table:display="true" table:show-details="true"/>
                <table:data-pilot-member table:name="ESCOLA JUDICIAL DO TRIBUNAL REGIONAL DO TRABALHO DA 13ª REGIÃO" table:display="true" table:show-details="true"/>
                <table:data-pilot-member table:name="GABINETE DA DESEMBARGADORA ANA MARIA FERREIRA MADRUGA" table:display="true" table:show-details="true"/>
                <table:data-pilot-member table:name="GABINETE DA VICE-PRESIDÊNCIA" table:display="true" table:show-details="true"/>
                <table:data-pilot-member table:name="GABINETE DO DESEMBARGADOR CARLOS COELHO DE MIRANDA FREIRE" table:display="true" table:show-details="true"/>
                <table:data-pilot-member table:name="GABINETE DO DESEMBARGADOR EDUARDO SÉRGIO DE ALMEIDA" table:display="true" table:show-details="true"/>
                <table:data-pilot-member table:name="GABINETE DO DESEMBARGADOR EDVALDO DE ANDRADE" table:display="true" table:show-details="true"/>
                <table:data-pilot-member table:name="GABINETE DO DESEMBARGADOR FRANCISCO DE ASSIS CARVALHO E SILVA" table:display="true" table:show-details="true"/>
                <table:data-pilot-member table:name="GABINETE DO DESEMBARGADOR LEONARDO JOSE VIDERES TRAJANO" table:display="true" table:show-details="true"/>
                <table:data-pilot-member table:name="GABINETE DO DESEMBARGADOR PAULO AMERICO MAIA DE VASCONCELOS FILHO" table:display="true" table:show-details="true"/>
                <table:data-pilot-member table:name="GABINETE DO DESEMBARGADOR THIAGO DE ANDRADE" table:display="true" table:show-details="true"/>
                <table:data-pilot-member table:name="GABINETE DO DESEMBARGADOR UBIRATAN MOREIRA DELGADO" table:display="true" table:show-details="true"/>
                <table:data-pilot-member table:name="GABINETE DO DESEMBARGADOR WOLNEY DE MACEDO CORDEIRO" table:display="true" table:show-details="true"/>
                <table:data-pilot-member table:name="LICENCIADO SEM REMUNERAÇÃO" table:display="true" table:show-details="true"/>
                <table:data-pilot-member table:name="NÚCLEO DE APOIO AO JUÍZO AUXILIAR DA PRESIDÊNCIA" table:display="true" table:show-details="true"/>
                <table:data-pilot-member table:name="NÚCLEO DE APOIO AO JUÍZO AUXILIAR DE CONCILIAÇÃO E PRECATÓRIOS" table:display="true" table:show-details="true"/>
                <table:data-pilot-member table:name="NÚCLEO DE APOIO AOS GABINETES" table:display="true" table:show-details="true"/>
                <table:data-pilot-member table:name="NÚCLEO DE DISTRIBUIÇÃO DOS FEITOS DE CAMPINA GRANDE" table:display="true" table:show-details="true"/>
                <table:data-pilot-member table:name="NÚCLEO DE DISTRIBUIÇÃO DOS FEITOS DE JOÃO PESSOA" table:display="true" table:show-details="true"/>
                <table:data-pilot-member table:name="NUCLEO PERMANENTE DE METODOS CONSENSUAIS DE SOLUCAO DE CONFLITOS" table:display="true" table:show-details="true"/>
                <table:data-pilot-member table:name="OUVIDORIA" table:display="true" table:show-details="true"/>
                <table:data-pilot-member table:name="PORTARIA DO FÓRUM JOSÉ CARLOS ARCOVERDE NÓBREGA" table:display="true" table:show-details="true"/>
                <table:data-pilot-member table:name="SECRETARIA ADMINISTRATIVA" table:display="true" table:show-details="true"/>
                <table:data-pilot-member table:name="SECRETARIA DA CORREGEDORIA" table:display="true" table:show-details="true"/>
                <table:data-pilot-member table:name="SECRETARIA DA PRIMEIRA TURMA" table:display="true" table:show-details="true"/>
                <table:data-pilot-member table:name="SECRETARIA DA SEGUNDA TURMA" table:display="true" table:show-details="true"/>
                <table:data-pilot-member table:name="SECRETARIA DE CONTROLE INTERNO" table:display="true" table:show-details="true"/>
                <table:data-pilot-member table:name="SECRETARIA DE GESTÃO DE PESSOAS" table:display="true" table:show-details="true"/>
                <table:data-pilot-member table:name="SECRETARIA DE PLANEJAMENTO E FINANÇAS" table:display="true" table:show-details="true"/>
                <table:data-pilot-member table:name="SECRETARIA DE TECNOLOGIA DA INFORMAÇÃO E COMUNICAÇÃO" table:display="true" table:show-details="true"/>
                <table:data-pilot-member table:name="SECRETARIA DO FÓRUM IRINEU JOFFILY" table:display="true" table:show-details="true"/>
                <table:data-pilot-member table:name="SECRETARIA DO FÓRUM MAXIMIANO FIGUEIREDO" table:display="true" table:show-details="true"/>
                <table:data-pilot-member table:name="SECRETARIA DO TRIBUNAL PLENO E DE COORDENAÇÃO JUDICIÁRIA" table:display="true" table:show-details="true"/>
                <table:data-pilot-member table:name="SECRETARIA-GERAL DA PRESIDÊNCIA" table:display="true" table:show-details="true"/>
                <table:data-pilot-member table:name="SERVIÇO DE ADMINISTRAÇAO E PAGAMENTO DE PESSOAL" table:display="true" table:show-details="true"/>
                <table:data-pilot-member table:name="SERVIÇO DE DOCUMENTAÇÃO E ARQUIVO" table:display="true" table:show-details="true"/>
                <table:data-pilot-member table:name="SERVIÇO DE MATERIAL, PATRIMÔNIO, CONSEVAÇÃO E LIMPEZA" table:display="true" table:show-details="true"/>
                <table:data-pilot-member table:name="SERVIÇO DE SAÚDE" table:display="true" table:show-details="true"/>
                <table:data-pilot-member table:name="SERVIÇO DE SEGURANÇA E TRANSPORTES" table:display="true" table:show-details="true"/>
                <table:data-pilot-member table:name="TRIBUNAL REG. DO TRABALHO DA 21ª REGIAO" table:display="true" table:show-details="true"/>
                <table:data-pilot-member table:name="TRIBUNAL REGIONAL DO TRABALHO DA 15ª REGIÃO" table:display="true" table:show-details="true"/>
                <table:data-pilot-member table:name="TRIBUNAL REGIONAL DO TRABALHO DA 19ª REGIAO" table:display="true" table:show-details="true"/>
                <table:data-pilot-member table:name="TRIBUNAL REGIONAL DO TRABALHO DA 1ª REGIAO" table:display="true" table:show-details="true"/>
                <table:data-pilot-member table:name="TRIBUNAL REGIONAL DO TRABALHO DA 20ª REGIAO" table:display="true" table:show-details="true"/>
                <table:data-pilot-member table:name="TRIBUNAL REGIONAL DO TRABALHO DA 3ª REGIAO" table:display="true" table:show-details="true"/>
                <table:data-pilot-member table:name="TRIBUNAL REGIONAL DO TRABALHO DA 5ª REGIAO" table:display="true" table:show-details="true"/>
                <table:data-pilot-member table:name="TRIBUNAL REGIONAL DO TRABALHO DA 6ª REGIAO" table:display="true" table:show-details="true"/>
                <table:data-pilot-member table:name="TRIBUNAL REGIONAL DO TRABALHO DA 7ª REGIÃO" table:display="true" table:show-details="true"/>
                <table:data-pilot-member table:name="TST - Tribunal Superior do Trabalho" table:display="true" table:show-details="true"/>
                <table:data-pilot-member table:name="VARA DO TRABALHO DE AREIA" table:display="true" table:show-details="true"/>
                <table:data-pilot-member table:name="VARA DO TRABALHO DE CAJAZEIRAS" table:display="true" table:show-details="true"/>
                <table:data-pilot-member table:name="VARA DO TRABALHO DE CATOLÉ DO ROCHA" table:display="true" table:show-details="true"/>
                <table:data-pilot-member table:name="VARA DO TRABALHO DE GUARABIRA" table:display="true" table:show-details="true"/>
                <table:data-pilot-member table:name="VARA DO TRABALHO DE ITABAIANA" table:display="true" table:show-details="true"/>
                <table:data-pilot-member table:name="VARA DO TRABALHO DE ITAPORANGA" table:display="true" table:show-details="true"/>
                <table:data-pilot-member table:name="VARA DO TRABALHO DE MAMANGUAPE" table:display="true" table:show-details="true"/>
                <table:data-pilot-member table:name="VARA DO TRABALHO DE MONTEIRO" table:display="true" table:show-details="true"/>
                <table:data-pilot-member table:name="VARA DO TRABALHO DE PATOS" table:display="true" table:show-details="true"/>
                <table:data-pilot-member table:name="VARA DO TRABALHO DE PICUÍ" table:display="true" table:show-details="true"/>
                <table:data-pilot-member table:name="VARA DO TRABALHO DE SOUS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UNICÍP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507507" table:display="true" table:show-details="true"/>
                <table:data-pilot-member table:name="NUL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_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C-01" table:display="true" table:show-details="true"/>
                <table:data-pilot-member table:name="FC-02" table:display="true" table:show-details="true"/>
                <table:data-pilot-member table:name="FC-03" table:display="true" table:show-details="true"/>
                <table:data-pilot-member table:name="FC-04" table:display="true" table:show-details="true"/>
                <table:data-pilot-member table:name="FC-05" table:display="true" table:show-details="true"/>
                <table:data-pilot-member table:name="FC-06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J-02" table:display="true" table:show-details="true"/>
                <table:data-pilot-member table:name="CJ-03" table:display="true" table:show-details="true"/>
                <table:data-pilot-member table:name="CJ-04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LP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TLP1" table:display="true" table:show-details="true"/>
                <table:data-pilot-member table:name="TLP2" table:display="true" table:show-details="true"/>
                <table:data-pilot-member table:name="TLP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R_EFET_" tableooo:display-name="Soma de LR_EFET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EFET_" table:member-type="previous"/>
          </table:data-pilot-field>
          <table:data-pilot-field table:source-field-name="LR_R_" tableooo:display-name="Soma de LR_R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R_" table:member-type="previous"/>
          </table:data-pilot-field>
          <table:data-pilot-field table:source-field-name="LR_SV_" tableooo:display-name="Soma de LR_SV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SV_" table:member-type="previous"/>
          </table:data-pilot-field>
          <table:data-pilot-field table:source-field-name="LR_OUTROS" tableooo:display-name="Soma de LR_OUTROS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OUTROS" table:member-type="previous"/>
          </table:data-pilot-field>
          <table:data-pilot-field table:source-field-name="QTDE_FC_" tableooo:display-name="Soma de QTDE_F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FC_" table:member-type="previous"/>
          </table:data-pilot-field>
          <table:data-pilot-field table:source-field-name="QTDE_CC_" tableooo:display-name="Soma de QTDE_C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CC_" table:member-type="previous"/>
          </table:data-pilot-field>
        </table:data-pilot-table>
        <table:data-pilot-table table:name="DataPilot2" table:application-data="" table:target-range-address="TLP2_.A2:TLP2_.K17" table:buttons="TLP2_.A2" table:show-filter-button="false" table:drill-down-on-double-click="false" table:header-grid-layout="true">
          <table:source-cell-range table:cell-range-address="'tlp 30092016'.A1:'tlp 30092016'.O1064"/>
          <table:data-pilot-field table:source-field-name="" tableooo:display-name="Valores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GRA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GABINETE" table:display="true" table:show-details="true"/>
                <table:data-pilot-member table:name="SEÇÕES ESPECIALIZADAS" table:display="true" table:show-details="true"/>
                <table:data-pilot-member table:name="SECRETARIA" table:display="true" table:show-details="true"/>
                <table:data-pilot-member table:name="TRIBUNAL PLENO" table:display="true" table:show-details="true"/>
                <table:data-pilot-member table:name="TURMA" table:display="true" table:show-details="true"/>
                <table:data-pilot-member table:name="VAR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NIDAD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ª VARA DO TRABALHO DE CAMPINA GRANDE" table:display="true" table:show-details="true"/>
                <table:data-pilot-member table:name="1ª VARA DO TRABALHO DE JOÃO PESSOA" table:display="true" table:show-details="true"/>
                <table:data-pilot-member table:name="1ª VARA DO TRABALHO DE SANTA RITA" table:display="true" table:show-details="true"/>
                <table:data-pilot-member table:name="2ª VARA DO TRABALHO DE CAMPINA GRANDE" table:display="true" table:show-details="true"/>
                <table:data-pilot-member table:name="2ª VARA DO TRABALHO DE JOÃO PESSOA" table:display="true" table:show-details="true"/>
                <table:data-pilot-member table:name="2ª VARA DO TRABALHO DE SANTA RITA" table:display="true" table:show-details="true"/>
                <table:data-pilot-member table:name="3ª VARA DO TRABALHO DE CAMPINA GRANDE" table:display="true" table:show-details="true"/>
                <table:data-pilot-member table:name="3ª VARA DO TRABALHO DE JOÃO PESSOA" table:display="true" table:show-details="true"/>
                <table:data-pilot-member table:name="4ª VARA DO TRABALHO DE CAMPINA GRANDE" table:display="true" table:show-details="true"/>
                <table:data-pilot-member table:name="4ª VARA DO TRABALHO DE JOÃO PESSOA" table:display="true" table:show-details="true"/>
                <table:data-pilot-member table:name="5ª VARA DO TRABALHO DE CAMPINA GRANDE" table:display="true" table:show-details="true"/>
                <table:data-pilot-member table:name="5ª VARA DO TRABALHO DE JOÃO PESSOA" table:display="true" table:show-details="true"/>
                <table:data-pilot-member table:name="6ª VARA DO TRABALHO DE JOÃO PESSOA" table:display="true" table:show-details="true"/>
                <table:data-pilot-member table:name="7ª VARA DO TRABALHO DE JOÃO PESSOA-PB" table:display="true" table:show-details="true"/>
                <table:data-pilot-member table:name="8ª VARA DO TRABALHO DE JOÃO PESSOA" table:display="true" table:show-details="true"/>
                <table:data-pilot-member table:name="9ª VARA DO TRABALHO DE JOÃO PESSOA" table:display="true" table:show-details="true"/>
                <table:data-pilot-member table:name="ASSESSORIA DE COMUNICAÇÃO SOCIAL" table:display="true" table:show-details="true"/>
                <table:data-pilot-member table:name="ASSESSORIA DE GESTAO ESTRATEGICA" table:display="true" table:show-details="true"/>
                <table:data-pilot-member table:name="ASSESSORIA JURÍDICA DA PRESIDÊNCIA" table:display="true" table:show-details="true"/>
                <table:data-pilot-member table:name="ASSESSORIA JURIDICA DA VICE-PRESIDENCIA" table:display="true" table:show-details="true"/>
                <table:data-pilot-member table:name="CEDIDO A OUTRO ÓRGÃO" table:display="true" table:show-details="true"/>
                <table:data-pilot-member table:name="CENTRAL DE ARQUIVO DAS VARAS DE CAMPINA GRANDE" table:display="true" table:show-details="true"/>
                <table:data-pilot-member table:name="CENTRAL DE ARQUIVO DAS VARAS DE JOÃO PESSOA" table:display="true" table:show-details="true"/>
                <table:data-pilot-member table:name="CENTRAL DE ATENDIMENTO DO FÓRUM MAXIMIANO FIGUEIREDO" table:display="true" table:show-details="true"/>
                <table:data-pilot-member table:name="CENTRAL DE MANDADOS JUDICIAIS E DE ARREMATACOES DO FORUM IRINEU JOFFIILY" table:display="true" table:show-details="true"/>
                <table:data-pilot-member table:name="CENTRAL DE MANDADOS JUDICIAIS E DE ARREMATACOES DO FORUM MAXIMIANO FIGUEIREDO" table:display="true" table:show-details="true"/>
                <table:data-pilot-member table:name="CHEFIA DE GABINETE DA PRESIDÊNCIA" table:display="true" table:show-details="true"/>
                <table:data-pilot-member table:name="DIRETORIA-GERAL DA SECRETARIA" table:display="true" table:show-details="true"/>
                <table:data-pilot-member table:name="DISTRIBUIÇAO DOS FEITOS E DE MANDADOS JUDICIAIS DE SANTA RITA" table:display="true" table:show-details="true"/>
                <table:data-pilot-member table:name="ESCOLA JUDICIAL DO TRIBUNAL REGIONAL DO TRABALHO DA 13ª REGIÃO" table:display="true" table:show-details="true"/>
                <table:data-pilot-member table:name="GABINETE DA DESEMBARGADORA ANA MARIA FERREIRA MADRUGA" table:display="true" table:show-details="true"/>
                <table:data-pilot-member table:name="GABINETE DA VICE-PRESIDÊNCIA" table:display="true" table:show-details="true"/>
                <table:data-pilot-member table:name="GABINETE DO DESEMBARGADOR CARLOS COELHO DE MIRANDA FREIRE" table:display="true" table:show-details="true"/>
                <table:data-pilot-member table:name="GABINETE DO DESEMBARGADOR EDUARDO SÉRGIO DE ALMEIDA" table:display="true" table:show-details="true"/>
                <table:data-pilot-member table:name="GABINETE DO DESEMBARGADOR EDVALDO DE ANDRADE" table:display="true" table:show-details="true"/>
                <table:data-pilot-member table:name="GABINETE DO DESEMBARGADOR FRANCISCO DE ASSIS CARVALHO E SILVA" table:display="true" table:show-details="true"/>
                <table:data-pilot-member table:name="GABINETE DO DESEMBARGADOR LEONARDO JOSE VIDERES TRAJANO" table:display="true" table:show-details="true"/>
                <table:data-pilot-member table:name="GABINETE DO DESEMBARGADOR PAULO AMERICO MAIA DE VASCONCELOS FILHO" table:display="true" table:show-details="true"/>
                <table:data-pilot-member table:name="GABINETE DO DESEMBARGADOR THIAGO DE ANDRADE" table:display="true" table:show-details="true"/>
                <table:data-pilot-member table:name="GABINETE DO DESEMBARGADOR UBIRATAN MOREIRA DELGADO" table:display="true" table:show-details="true"/>
                <table:data-pilot-member table:name="GABINETE DO DESEMBARGADOR WOLNEY DE MACEDO CORDEIRO" table:display="true" table:show-details="true"/>
                <table:data-pilot-member table:name="LICENCIADO SEM REMUNERAÇÃO" table:display="true" table:show-details="true"/>
                <table:data-pilot-member table:name="NÚCLEO DE APOIO AO JUÍZO AUXILIAR DA PRESIDÊNCIA" table:display="true" table:show-details="true"/>
                <table:data-pilot-member table:name="NÚCLEO DE APOIO AO JUÍZO AUXILIAR DE CONCILIAÇÃO E PRECATÓRIOS" table:display="true" table:show-details="true"/>
                <table:data-pilot-member table:name="NÚCLEO DE APOIO AOS GABINETES" table:display="true" table:show-details="true"/>
                <table:data-pilot-member table:name="NÚCLEO DE DISTRIBUIÇÃO DOS FEITOS DE CAMPINA GRANDE" table:display="true" table:show-details="true"/>
                <table:data-pilot-member table:name="NÚCLEO DE DISTRIBUIÇÃO DOS FEITOS DE JOÃO PESSOA" table:display="true" table:show-details="true"/>
                <table:data-pilot-member table:name="NUCLEO PERMANENTE DE METODOS CONSENSUAIS DE SOLUCAO DE CONFLITOS" table:display="true" table:show-details="true"/>
                <table:data-pilot-member table:name="OUVIDORIA" table:display="true" table:show-details="true"/>
                <table:data-pilot-member table:name="PORTARIA DO FÓRUM JOSÉ CARLOS ARCOVERDE NÓBREGA" table:display="true" table:show-details="true"/>
                <table:data-pilot-member table:name="SECRETARIA ADMINISTRATIVA" table:display="true" table:show-details="true"/>
                <table:data-pilot-member table:name="SECRETARIA DA CORREGEDORIA" table:display="true" table:show-details="true"/>
                <table:data-pilot-member table:name="SECRETARIA DA PRIMEIRA TURMA" table:display="true" table:show-details="true"/>
                <table:data-pilot-member table:name="SECRETARIA DA SEGUNDA TURMA" table:display="true" table:show-details="true"/>
                <table:data-pilot-member table:name="SECRETARIA DE CONTROLE INTERNO" table:display="true" table:show-details="true"/>
                <table:data-pilot-member table:name="SECRETARIA DE GESTÃO DE PESSOAS" table:display="true" table:show-details="true"/>
                <table:data-pilot-member table:name="SECRETARIA DE PLANEJAMENTO E FINANÇAS" table:display="true" table:show-details="true"/>
                <table:data-pilot-member table:name="SECRETARIA DE TECNOLOGIA DA INFORMAÇÃO E COMUNICAÇÃO" table:display="true" table:show-details="true"/>
                <table:data-pilot-member table:name="SECRETARIA DO FÓRUM IRINEU JOFFILY" table:display="true" table:show-details="true"/>
                <table:data-pilot-member table:name="SECRETARIA DO FÓRUM MAXIMIANO FIGUEIREDO" table:display="true" table:show-details="true"/>
                <table:data-pilot-member table:name="SECRETARIA DO TRIBUNAL PLENO E DE COORDENAÇÃO JUDICIÁRIA" table:display="true" table:show-details="true"/>
                <table:data-pilot-member table:name="SECRETARIA-GERAL DA PRESIDÊNCIA" table:display="true" table:show-details="true"/>
                <table:data-pilot-member table:name="SERVIÇO DE ADMINISTRAÇAO E PAGAMENTO DE PESSOAL" table:display="true" table:show-details="true"/>
                <table:data-pilot-member table:name="SERVIÇO DE DOCUMENTAÇÃO E ARQUIVO" table:display="true" table:show-details="true"/>
                <table:data-pilot-member table:name="SERVIÇO DE MATERIAL, PATRIMÔNIO, CONSEVAÇÃO E LIMPEZA" table:display="true" table:show-details="true"/>
                <table:data-pilot-member table:name="SERVIÇO DE SAÚDE" table:display="true" table:show-details="true"/>
                <table:data-pilot-member table:name="SERVIÇO DE SEGURANÇA E TRANSPORTES" table:display="true" table:show-details="true"/>
                <table:data-pilot-member table:name="TRIBUNAL REG. DO TRABALHO DA 21ª REGIAO" table:display="true" table:show-details="true"/>
                <table:data-pilot-member table:name="TRIBUNAL REGIONAL DO TRABALHO DA 15ª REGIÃO" table:display="true" table:show-details="true"/>
                <table:data-pilot-member table:name="TRIBUNAL REGIONAL DO TRABALHO DA 19ª REGIAO" table:display="true" table:show-details="true"/>
                <table:data-pilot-member table:name="TRIBUNAL REGIONAL DO TRABALHO DA 1ª REGIAO" table:display="true" table:show-details="true"/>
                <table:data-pilot-member table:name="TRIBUNAL REGIONAL DO TRABALHO DA 20ª REGIAO" table:display="true" table:show-details="true"/>
                <table:data-pilot-member table:name="TRIBUNAL REGIONAL DO TRABALHO DA 3ª REGIAO" table:display="true" table:show-details="true"/>
                <table:data-pilot-member table:name="TRIBUNAL REGIONAL DO TRABALHO DA 5ª REGIAO" table:display="true" table:show-details="true"/>
                <table:data-pilot-member table:name="TRIBUNAL REGIONAL DO TRABALHO DA 6ª REGIAO" table:display="true" table:show-details="true"/>
                <table:data-pilot-member table:name="TRIBUNAL REGIONAL DO TRABALHO DA 7ª REGIÃO" table:display="true" table:show-details="true"/>
                <table:data-pilot-member table:name="TST - Tribunal Superior do Trabalho" table:display="true" table:show-details="true"/>
                <table:data-pilot-member table:name="VARA DO TRABALHO DE AREIA" table:display="true" table:show-details="true"/>
                <table:data-pilot-member table:name="VARA DO TRABALHO DE CAJAZEIRAS" table:display="true" table:show-details="true"/>
                <table:data-pilot-member table:name="VARA DO TRABALHO DE CATOLÉ DO ROCHA" table:display="true" table:show-details="true"/>
                <table:data-pilot-member table:name="VARA DO TRABALHO DE GUARABIRA" table:display="true" table:show-details="true"/>
                <table:data-pilot-member table:name="VARA DO TRABALHO DE ITABAIANA" table:display="true" table:show-details="true"/>
                <table:data-pilot-member table:name="VARA DO TRABALHO DE ITAPORANGA" table:display="true" table:show-details="true"/>
                <table:data-pilot-member table:name="VARA DO TRABALHO DE MAMANGUAPE" table:display="true" table:show-details="true"/>
                <table:data-pilot-member table:name="VARA DO TRABALHO DE MONTEIRO" table:display="true" table:show-details="true"/>
                <table:data-pilot-member table:name="VARA DO TRABALHO DE PATOS" table:display="true" table:show-details="true"/>
                <table:data-pilot-member table:name="VARA DO TRABALHO DE PICUÍ" table:display="true" table:show-details="true"/>
                <table:data-pilot-member table:name="VARA DO TRABALHO DE SOUS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UNICÍP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507507" table:display="true" table:show-details="true"/>
                <table:data-pilot-member table:name="NUL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_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C-01" table:display="true" table:show-details="true"/>
                <table:data-pilot-member table:name="FC-02" table:display="true" table:show-details="true"/>
                <table:data-pilot-member table:name="FC-03" table:display="true" table:show-details="true"/>
                <table:data-pilot-member table:name="FC-04" table:display="true" table:show-details="true"/>
                <table:data-pilot-member table:name="FC-05" table:display="true" table:show-details="true"/>
                <table:data-pilot-member table:name="FC-06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J-02" table:display="true" table:show-details="true"/>
                <table:data-pilot-member table:name="CJ-03" table:display="true" table:show-details="true"/>
                <table:data-pilot-member table:name="CJ-04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LP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TLP1" table:display="true" table:show-details="true"/>
                <table:data-pilot-member table:name="TLP2" table:display="true" table:show-details="true"/>
                <table:data-pilot-member table:name="TLP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R_OUTROS" tableooo:display-name="Soma de LR_OUTROS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OUTROS" table:member-type="previous"/>
          </table:data-pilot-field>
          <table:data-pilot-field table:source-field-name="LR_EFET_" tableooo:display-name="Soma de LR_EFET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EFET_" table:member-type="previous"/>
          </table:data-pilot-field>
          <table:data-pilot-field table:source-field-name="LR_R_" tableooo:display-name="Soma de LR_R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R_" table:member-type="previous"/>
          </table:data-pilot-field>
          <table:data-pilot-field table:source-field-name="LR_SV_" tableooo:display-name="Soma de LR_SV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SV_" table:member-type="previous"/>
          </table:data-pilot-field>
          <table:data-pilot-field table:source-field-name="QTDE_FC_" tableooo:display-name="Soma de QTDE_F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FC_" table:member-type="previous"/>
          </table:data-pilot-field>
          <table:data-pilot-field table:source-field-name="QTDE_CC_" tableooo:display-name="Soma de QTDE_C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CC_" table:member-type="previous"/>
          </table:data-pilot-field>
        </table:data-pilot-table>
        <table:data-pilot-table table:name="DataPilot3" table:application-data="" table:target-range-address="TLP3_.A2:TLP3_.K50" table:buttons="TLP3_.A2" table:show-filter-button="false" table:drill-down-on-double-click="false" table:header-grid-layout="true">
          <table:source-cell-range table:cell-range-address="'tlp 30092016'.A1:'tlp 30092016'.O1064"/>
          <table:data-pilot-field table:source-field-name="" tableooo:display-name="Valores" table:is-data-layout-field="true" table:orientation="column" table:used-hierarchy="-1" table:function="auto">
            <table:data-pilot-level calcext:repeat-item-labels="false"/>
          </table:data-pilot-field>
          <table:data-pilot-field table:source-field-name="GRAU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IP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GABINETE" table:display="true" table:show-details="true"/>
                <table:data-pilot-member table:name="SEÇÕES ESPECIALIZADAS" table:display="true" table:show-details="true"/>
                <table:data-pilot-member table:name="SECRETARIA" table:display="true" table:show-details="true"/>
                <table:data-pilot-member table:name="TRIBUNAL PLENO" table:display="true" table:show-details="true"/>
                <table:data-pilot-member table:name="TURMA" table:display="true" table:show-details="true"/>
                <table:data-pilot-member table:name="VAR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NIDADE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1ª VARA DO TRABALHO DE CAMPINA GRANDE" table:display="true" table:show-details="true"/>
                <table:data-pilot-member table:name="1ª VARA DO TRABALHO DE JOÃO PESSOA" table:display="true" table:show-details="true"/>
                <table:data-pilot-member table:name="1ª VARA DO TRABALHO DE SANTA RITA" table:display="true" table:show-details="true"/>
                <table:data-pilot-member table:name="2ª VARA DO TRABALHO DE CAMPINA GRANDE" table:display="true" table:show-details="true"/>
                <table:data-pilot-member table:name="2ª VARA DO TRABALHO DE JOÃO PESSOA" table:display="true" table:show-details="true"/>
                <table:data-pilot-member table:name="2ª VARA DO TRABALHO DE SANTA RITA" table:display="true" table:show-details="true"/>
                <table:data-pilot-member table:name="3ª VARA DO TRABALHO DE CAMPINA GRANDE" table:display="true" table:show-details="true"/>
                <table:data-pilot-member table:name="3ª VARA DO TRABALHO DE JOÃO PESSOA" table:display="true" table:show-details="true"/>
                <table:data-pilot-member table:name="4ª VARA DO TRABALHO DE CAMPINA GRANDE" table:display="true" table:show-details="true"/>
                <table:data-pilot-member table:name="4ª VARA DO TRABALHO DE JOÃO PESSOA" table:display="true" table:show-details="true"/>
                <table:data-pilot-member table:name="5ª VARA DO TRABALHO DE CAMPINA GRANDE" table:display="true" table:show-details="true"/>
                <table:data-pilot-member table:name="5ª VARA DO TRABALHO DE JOÃO PESSOA" table:display="true" table:show-details="true"/>
                <table:data-pilot-member table:name="6ª VARA DO TRABALHO DE JOÃO PESSOA" table:display="true" table:show-details="true"/>
                <table:data-pilot-member table:name="7ª VARA DO TRABALHO DE JOÃO PESSOA-PB" table:display="true" table:show-details="true"/>
                <table:data-pilot-member table:name="8ª VARA DO TRABALHO DE JOÃO PESSOA" table:display="true" table:show-details="true"/>
                <table:data-pilot-member table:name="9ª VARA DO TRABALHO DE JOÃO PESSOA" table:display="true" table:show-details="true"/>
                <table:data-pilot-member table:name="ASSESSORIA DE COMUNICAÇÃO SOCIAL" table:display="true" table:show-details="true"/>
                <table:data-pilot-member table:name="ASSESSORIA DE GESTAO ESTRATEGICA" table:display="true" table:show-details="true"/>
                <table:data-pilot-member table:name="ASSESSORIA JURÍDICA DA PRESIDÊNCIA" table:display="true" table:show-details="true"/>
                <table:data-pilot-member table:name="ASSESSORIA JURIDICA DA VICE-PRESIDENCIA" table:display="true" table:show-details="true"/>
                <table:data-pilot-member table:name="CEDIDO A OUTRO ÓRGÃO" table:display="true" table:show-details="true"/>
                <table:data-pilot-member table:name="CENTRAL DE ARQUIVO DAS VARAS DE CAMPINA GRANDE" table:display="true" table:show-details="true"/>
                <table:data-pilot-member table:name="CENTRAL DE ARQUIVO DAS VARAS DE JOÃO PESSOA" table:display="true" table:show-details="true"/>
                <table:data-pilot-member table:name="CENTRAL DE ATENDIMENTO DO FÓRUM MAXIMIANO FIGUEIREDO" table:display="true" table:show-details="true"/>
                <table:data-pilot-member table:name="CENTRAL DE MANDADOS JUDICIAIS E DE ARREMATACOES DO FORUM IRINEU JOFFIILY" table:display="true" table:show-details="true"/>
                <table:data-pilot-member table:name="CENTRAL DE MANDADOS JUDICIAIS E DE ARREMATACOES DO FORUM MAXIMIANO FIGUEIREDO" table:display="true" table:show-details="true"/>
                <table:data-pilot-member table:name="CHEFIA DE GABINETE DA PRESIDÊNCIA" table:display="true" table:show-details="true"/>
                <table:data-pilot-member table:name="DIRETORIA-GERAL DA SECRETARIA" table:display="true" table:show-details="true"/>
                <table:data-pilot-member table:name="DISTRIBUIÇAO DOS FEITOS E DE MANDADOS JUDICIAIS DE SANTA RITA" table:display="true" table:show-details="true"/>
                <table:data-pilot-member table:name="ESCOLA JUDICIAL DO TRIBUNAL REGIONAL DO TRABALHO DA 13ª REGIÃO" table:display="true" table:show-details="true"/>
                <table:data-pilot-member table:name="GABINETE DA DESEMBARGADORA ANA MARIA FERREIRA MADRUGA" table:display="true" table:show-details="true"/>
                <table:data-pilot-member table:name="GABINETE DA VICE-PRESIDÊNCIA" table:display="true" table:show-details="true"/>
                <table:data-pilot-member table:name="GABINETE DO DESEMBARGADOR CARLOS COELHO DE MIRANDA FREIRE" table:display="true" table:show-details="true"/>
                <table:data-pilot-member table:name="GABINETE DO DESEMBARGADOR EDUARDO SÉRGIO DE ALMEIDA" table:display="true" table:show-details="true"/>
                <table:data-pilot-member table:name="GABINETE DO DESEMBARGADOR EDVALDO DE ANDRADE" table:display="true" table:show-details="true"/>
                <table:data-pilot-member table:name="GABINETE DO DESEMBARGADOR FRANCISCO DE ASSIS CARVALHO E SILVA" table:display="true" table:show-details="true"/>
                <table:data-pilot-member table:name="GABINETE DO DESEMBARGADOR LEONARDO JOSE VIDERES TRAJANO" table:display="true" table:show-details="true"/>
                <table:data-pilot-member table:name="GABINETE DO DESEMBARGADOR PAULO AMERICO MAIA DE VASCONCELOS FILHO" table:display="true" table:show-details="true"/>
                <table:data-pilot-member table:name="GABINETE DO DESEMBARGADOR THIAGO DE ANDRADE" table:display="true" table:show-details="true"/>
                <table:data-pilot-member table:name="GABINETE DO DESEMBARGADOR UBIRATAN MOREIRA DELGADO" table:display="true" table:show-details="true"/>
                <table:data-pilot-member table:name="GABINETE DO DESEMBARGADOR WOLNEY DE MACEDO CORDEIRO" table:display="true" table:show-details="true"/>
                <table:data-pilot-member table:name="LICENCIADO SEM REMUNERAÇÃO" table:display="true" table:show-details="true"/>
                <table:data-pilot-member table:name="NÚCLEO DE APOIO AO JUÍZO AUXILIAR DA PRESIDÊNCIA" table:display="true" table:show-details="true"/>
                <table:data-pilot-member table:name="NÚCLEO DE APOIO AO JUÍZO AUXILIAR DE CONCILIAÇÃO E PRECATÓRIOS" table:display="true" table:show-details="true"/>
                <table:data-pilot-member table:name="NÚCLEO DE APOIO AOS GABINETES" table:display="true" table:show-details="true"/>
                <table:data-pilot-member table:name="NÚCLEO DE DISTRIBUIÇÃO DOS FEITOS DE CAMPINA GRANDE" table:display="true" table:show-details="true"/>
                <table:data-pilot-member table:name="NÚCLEO DE DISTRIBUIÇÃO DOS FEITOS DE JOÃO PESSOA" table:display="true" table:show-details="true"/>
                <table:data-pilot-member table:name="NUCLEO PERMANENTE DE METODOS CONSENSUAIS DE SOLUCAO DE CONFLITOS" table:display="true" table:show-details="true"/>
                <table:data-pilot-member table:name="OUVIDORIA" table:display="true" table:show-details="true"/>
                <table:data-pilot-member table:name="PORTARIA DO FÓRUM JOSÉ CARLOS ARCOVERDE NÓBREGA" table:display="true" table:show-details="true"/>
                <table:data-pilot-member table:name="SECRETARIA ADMINISTRATIVA" table:display="true" table:show-details="true"/>
                <table:data-pilot-member table:name="SECRETARIA DA CORREGEDORIA" table:display="true" table:show-details="true"/>
                <table:data-pilot-member table:name="SECRETARIA DA PRIMEIRA TURMA" table:display="true" table:show-details="true"/>
                <table:data-pilot-member table:name="SECRETARIA DA SEGUNDA TURMA" table:display="true" table:show-details="true"/>
                <table:data-pilot-member table:name="SECRETARIA DE CONTROLE INTERNO" table:display="true" table:show-details="true"/>
                <table:data-pilot-member table:name="SECRETARIA DE GESTÃO DE PESSOAS" table:display="true" table:show-details="true"/>
                <table:data-pilot-member table:name="SECRETARIA DE PLANEJAMENTO E FINANÇAS" table:display="true" table:show-details="true"/>
                <table:data-pilot-member table:name="SECRETARIA DE TECNOLOGIA DA INFORMAÇÃO E COMUNICAÇÃO" table:display="true" table:show-details="true"/>
                <table:data-pilot-member table:name="SECRETARIA DO FÓRUM IRINEU JOFFILY" table:display="true" table:show-details="true"/>
                <table:data-pilot-member table:name="SECRETARIA DO FÓRUM MAXIMIANO FIGUEIREDO" table:display="true" table:show-details="true"/>
                <table:data-pilot-member table:name="SECRETARIA DO TRIBUNAL PLENO E DE COORDENAÇÃO JUDICIÁRIA" table:display="true" table:show-details="true"/>
                <table:data-pilot-member table:name="SECRETARIA-GERAL DA PRESIDÊNCIA" table:display="true" table:show-details="true"/>
                <table:data-pilot-member table:name="SERVIÇO DE ADMINISTRAÇAO E PAGAMENTO DE PESSOAL" table:display="true" table:show-details="true"/>
                <table:data-pilot-member table:name="SERVIÇO DE DOCUMENTAÇÃO E ARQUIVO" table:display="true" table:show-details="true"/>
                <table:data-pilot-member table:name="SERVIÇO DE MATERIAL, PATRIMÔNIO, CONSEVAÇÃO E LIMPEZA" table:display="true" table:show-details="true"/>
                <table:data-pilot-member table:name="SERVIÇO DE SAÚDE" table:display="true" table:show-details="true"/>
                <table:data-pilot-member table:name="SERVIÇO DE SEGURANÇA E TRANSPORTES" table:display="true" table:show-details="true"/>
                <table:data-pilot-member table:name="TRIBUNAL REG. DO TRABALHO DA 21ª REGIAO" table:display="true" table:show-details="true"/>
                <table:data-pilot-member table:name="TRIBUNAL REGIONAL DO TRABALHO DA 15ª REGIÃO" table:display="true" table:show-details="true"/>
                <table:data-pilot-member table:name="TRIBUNAL REGIONAL DO TRABALHO DA 19ª REGIAO" table:display="true" table:show-details="true"/>
                <table:data-pilot-member table:name="TRIBUNAL REGIONAL DO TRABALHO DA 1ª REGIAO" table:display="true" table:show-details="true"/>
                <table:data-pilot-member table:name="TRIBUNAL REGIONAL DO TRABALHO DA 20ª REGIAO" table:display="true" table:show-details="true"/>
                <table:data-pilot-member table:name="TRIBUNAL REGIONAL DO TRABALHO DA 3ª REGIAO" table:display="true" table:show-details="true"/>
                <table:data-pilot-member table:name="TRIBUNAL REGIONAL DO TRABALHO DA 5ª REGIAO" table:display="true" table:show-details="true"/>
                <table:data-pilot-member table:name="TRIBUNAL REGIONAL DO TRABALHO DA 6ª REGIAO" table:display="true" table:show-details="true"/>
                <table:data-pilot-member table:name="TRIBUNAL REGIONAL DO TRABALHO DA 7ª REGIÃO" table:display="true" table:show-details="true"/>
                <table:data-pilot-member table:name="TST - Tribunal Superior do Trabalho" table:display="true" table:show-details="true"/>
                <table:data-pilot-member table:name="VARA DO TRABALHO DE AREIA" table:display="true" table:show-details="true"/>
                <table:data-pilot-member table:name="VARA DO TRABALHO DE CAJAZEIRAS" table:display="true" table:show-details="true"/>
                <table:data-pilot-member table:name="VARA DO TRABALHO DE CATOLÉ DO ROCHA" table:display="true" table:show-details="true"/>
                <table:data-pilot-member table:name="VARA DO TRABALHO DE GUARABIRA" table:display="true" table:show-details="true"/>
                <table:data-pilot-member table:name="VARA DO TRABALHO DE ITABAIANA" table:display="true" table:show-details="true"/>
                <table:data-pilot-member table:name="VARA DO TRABALHO DE ITAPORANGA" table:display="true" table:show-details="true"/>
                <table:data-pilot-member table:name="VARA DO TRABALHO DE MAMANGUAPE" table:display="true" table:show-details="true"/>
                <table:data-pilot-member table:name="VARA DO TRABALHO DE MONTEIRO" table:display="true" table:show-details="true"/>
                <table:data-pilot-member table:name="VARA DO TRABALHO DE PATOS" table:display="true" table:show-details="true"/>
                <table:data-pilot-member table:name="VARA DO TRABALHO DE PICUÍ" table:display="true" table:show-details="true"/>
                <table:data-pilot-member table:name="VARA DO TRABALHO DE SOUSA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U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PB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MUNICÍPIO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2507507" table:display="true" table:show-details="true"/>
                <table:data-pilot-member table:name="NUL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P_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0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FC-01" table:display="true" table:show-details="true"/>
                <table:data-pilot-member table:name="FC-02" table:display="true" table:show-details="true"/>
                <table:data-pilot-member table:name="FC-03" table:display="true" table:show-details="true"/>
                <table:data-pilot-member table:name="FC-04" table:display="true" table:show-details="true"/>
                <table:data-pilot-member table:name="FC-05" table:display="true" table:show-details="true"/>
                <table:data-pilot-member table:name="FC-06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CC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CJ-02" table:display="true" table:show-details="true"/>
                <table:data-pilot-member table:name="CJ-03" table:display="true" table:show-details="true"/>
                <table:data-pilot-member table:name="CJ-04" table:display="true" table:show-details="true"/>
                <table:data-pilot-member table:name="SEM FUNÇÃO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TLP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TLP1" table:display="true" table:show-details="true"/>
                <table:data-pilot-member table:name="TLP2" table:display="true" table:show-details="true"/>
                <table:data-pilot-member table:name="TLP3" table:display="true" table:show-details="true"/>
              </table:data-pilot-members>
              <table:data-pilot-display-info table:enabled="false" table:display-member-mode="from-top" table:member-count="10" table:data-field=""/>
              <table:data-pilot-sort-info table:order="a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LR_EFET_" tableooo:display-name="Soma de LR_EFET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EFET_" table:member-type="previous"/>
          </table:data-pilot-field>
          <table:data-pilot-field table:source-field-name="LR_R_" tableooo:display-name="Soma de LR_R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R_" table:member-type="previous"/>
          </table:data-pilot-field>
          <table:data-pilot-field table:source-field-name="LR_SV_" tableooo:display-name="Soma de LR_SV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SV_" table:member-type="previous"/>
          </table:data-pilot-field>
          <table:data-pilot-field table:source-field-name="LR_OUTROS" tableooo:display-name="Soma de LR_OUTROS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LR_OUTROS" table:member-type="previous"/>
          </table:data-pilot-field>
          <table:data-pilot-field table:source-field-name="QTDE_FC_" tableooo:display-name="Soma de QTDE_F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FC_" table:member-type="previous"/>
          </table:data-pilot-field>
          <table:data-pilot-field table:source-field-name="QTDE_CC_" tableooo:display-name="Soma de QTDE_CC_" table:orientation="data" table:used-hierarchy="-1" table:function="sum">
            <table:data-pilot-level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</table:data-pilot-level>
            <table:data-pilot-field-reference table:type="none" table:field-name="QTDE_CC_" table:member-type="previous"/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Result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m_20_título1" style:display-name="Sem títu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2" style:display-name="Sem títul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Sem_20_título3" style:display-name="Sem títul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lp_20_30092016" style:display-name="PageStyle_tlp 30092016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1_5f_" style:display-name="PageStyle_TLP1_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2_5f_" style:display-name="PageStyle_TLP2_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3_5f_" style:display-name="PageStyle_TLP3_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LP3" style:display-name="PageStyle_TLP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1-23T10:44:36.136000000</dc:date>
    <meta:generator>LibreOffice/6.4.6.2$Windows_X86_64 LibreOffice_project/0ce51a4fd21bff07a5c061082cc82c5ed232f115</meta:generator>
    <meta:editing-duration>PT2H35M</meta:editing-duration>
    <meta:editing-cycles>41</meta:editing-cycles>
    <meta:document-statistic meta:table-count="6" meta:cell-count="19426" meta:object-count="0"/>
    <meta:user-defined meta:name="WorkbookGuid">588a223a-289c-4254-bd8d-eedc4861cf5c</meta:user-defined>
  </office:meta>
</office:document-meta>
</file>